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1887 diverse werkzaamheden ter plaatse van Oegstgeesterweg 17 in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gedurende 2 weken onttrekken van freatisch grondwater door middel van verticale filters en open bemaling met een maximaal debiet van 55 m3 per uur en een totaal waterbezwaar van 20.000 m3 ten behoeve van archeologisch onderzoek; </text:p>
            <text:p text:style-name="common-al">b. Het gedurende 3 weken onttrekken van freatisch grondwater door middel van verticale filters en open bemaling met een maximaal debiet van 25 m3 per uur en een totaal waterbezwaar van 13.650 m3 ten behoeve van een grond(water)sanering; </text:p>
            <text:p text:style-name="common-al">c. Het gedurende 50 weken onttrekken van freatisch grondwater door middel van verticale filters met een maximaal debiet van 95 m3 per uur en een totaal waterbezwaar van 766.500 m3 ten behoeve van de bouw van een parkeerkelder onder twee nieuw te maken appartementencomplexen; </text:p>
            <text:p text:style-name="common-al">d. Het gedurende 50 weken retourneren in hetzelfde bodempakket van 90% van het te onttrekken grondwater ten behoeve van de bouw van een parkeerkelder onder twee nieuw te maken appartementencomplexen (zie bovenstaand lid “c”); ter plaatse van Oegstgeesterweg 17 in Rijnsburg in gemeente Kat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3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3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1887 diverse werkzaamheden ter plaatse van Oegstgeesterweg 17 in Rijnsburg</meta:user-defined>
    <meta:user-defined meta:name="OVERHEIDop.datumEindeReactietermijn">2022-06-22</meta:user-defined>
    <meta:user-defined meta:name="OVERHEIDop.TilID/OVERHEIDop.terinzageleggingOP">til-2022-2058</meta:user-defined>
    <meta:user-defined meta:name="DCTERMS.W3CDTF/DCTERMS.available">2022-05-17</meta:user-defined>
    <meta:user-defined meta:name="DCTERMS.W3CDTF/OVERHEIDop.jaargang">2022</meta:user-defined>
    <meta:user-defined meta:name="OVERHEIDop.publicationIssue">5638</meta:user-defined>
    <meta:user-defined meta:name="OVERHEIDop.WsbID/DC.identifier">wsb-2022-5638</meta:user-defined>
    <meta:user-defined meta:name="OVERHEIDop.versieInformatie"/>
  </office:meta>
</office:document-meta>
</file>