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437 het aanbrengen en hebben van een stalen mantelbuis ter plaatse van Liedeweg 71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middels een persing aanbrengen en hebben van een stalen mantelbuis met waterleiding (huisaansluiting) in kern- en beschermingszone van regionale boezemkade ter plaatse van Liedeweg 71 te Haarlemmerlie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437 het aanbrengen en hebben van een stalen mantelbuis ter plaatse van Liedeweg 71 te Haarlemmerliede</meta:user-defined>
    <meta:user-defined meta:name="OVERHEIDop.datumEindeReactietermijn">2022-06-22</meta:user-defined>
    <meta:user-defined meta:name="OVERHEIDop.TilID/OVERHEIDop.terinzageleggingOP">til-2022-2057</meta:user-defined>
    <meta:user-defined meta:name="DCTERMS.W3CDTF/DCTERMS.available">2022-05-17</meta:user-defined>
    <meta:user-defined meta:name="DCTERMS.W3CDTF/OVERHEIDop.jaargang">2022</meta:user-defined>
    <meta:user-defined meta:name="OVERHEIDop.publicationIssue">5636</meta:user-defined>
    <meta:user-defined meta:name="OVERHEIDop.WsbID/DC.identifier">wsb-2022-5636</meta:user-defined>
    <meta:user-defined meta:name="OVERHEIDop.versieInformatie"/>
  </office:meta>
</office:document-meta>
</file>