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215 het aanbrengen en hebben van een waterleiding ter plaatse van Hondsdijk 57A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één waterleiding Ø 50mm SRD11 PE100 vanuit de kernzone van de regionale kering, genaamd Hondsdijksepolder onder overige watergang met code 051- 058-00161, ter plaatse van Hondsdijk 57A te Koudekerk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3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3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3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215 het aanbrengen en hebben van een waterleiding ter plaatse van Hondsdijk 57A te Koudekerk aan den Rijn</meta:user-defined>
    <meta:user-defined meta:name="OVERHEIDop.datumEindeReactietermijn">2022-06-22</meta:user-defined>
    <meta:user-defined meta:name="OVERHEIDop.TilID/OVERHEIDop.terinzageleggingOP">til-2022-2056</meta:user-defined>
    <meta:user-defined meta:name="DCTERMS.W3CDTF/DCTERMS.available">2022-05-17</meta:user-defined>
    <meta:user-defined meta:name="DCTERMS.W3CDTF/OVERHEIDop.jaargang">2022</meta:user-defined>
    <meta:user-defined meta:name="OVERHEIDop.publicationIssue">5635</meta:user-defined>
    <meta:user-defined meta:name="OVERHEIDop.WsbID/DC.identifier">wsb-2022-5635</meta:user-defined>
    <meta:user-defined meta:name="OVERHEIDop.versieInformatie"/>
  </office:meta>
</office:document-meta>
</file>