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voor aanleg ruiternetwerk diverse locaties binnen gemeente Slui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ntheffing wegen ontvangen. De ontheffing is aangevraagd voor aanleg ruiternetwerk diverse locaties binnen gemeente Sluis. De aanvraag is geregistreerd onder zaaknummer VOS333. </text:p>
            <text:p text:style-name="tussenkopcur">Waarom publiceert het waterschap dit bericht?</text:p>
            <text:p text:style-name="common-al">Een ontheffing wegen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ontheffing?</text:p>
            <text:p text:style-name="common-al">Waterschap Scheldestromen ontving de aanvraag voor een ontheffing ontvangen op 29 april 2022. Het waterschap neemt daarover waarschijnlijk voor 10 juni 2022 een besluit. Het besluit wordt gepubliceerd door het waterschap met een nieuw bericht.</text:p>
            <text:p text:style-name="tussenkopcur">Aanvraag inzien en reageren?</text:p>
            <text:p text:style-name="tussenkopcur">Op dit moment kunt u de aanvraag voor een ontheffing wegen bekijken en vragen stellen. Bel hiervoor met waterschap Scheldestro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634</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634</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634</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333</meta:user-defined>
    <meta:user-defined meta:name="DCTERMS.abstract">aanleg ruiternetwerk diverse locaties binnen gemeente Sluis</meta:user-defined>
    <dc:language>nl</dc:language>
    <meta:user-defined meta:name="OVERHEIDop.locatietype/OVERHEIDop.gebiedsmarkering">Weg</meta:user-defined>
    <meta:user-defined meta:name="DC.title">Aanvraag ontheffing voor aanleg ruiternetwerk diverse locaties binnen gemeente Sluis</meta:user-defined>
    <meta:user-defined meta:name="DCTERMS.W3CDTF/DCTERMS.available">2022-05-17</meta:user-defined>
    <meta:user-defined meta:name="DCTERMS.W3CDTF/OVERHEIDop.jaargang">2022</meta:user-defined>
    <meta:user-defined meta:name="OVERHEIDop.publicationIssue">5634</meta:user-defined>
    <meta:user-defined meta:name="OVERHEIDop.WsbID/DC.identifier">wsb-2022-5634</meta:user-defined>
    <meta:user-defined meta:name="OVERHEIDop.versieInformatie"/>
  </office:meta>
</office:document-meta>
</file>