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reclamebord WV Arne Veere locatie Polredijk N 885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plaatsen reclamebord WV Arne Veere locatie Polredijk N 885 Veere. De aanvraag is geregistreerd onder zaaknummer VOS341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21 april 2022. Het waterschap neemt daarover waarschijnlijk voor 2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341</meta:user-defined>
    <meta:user-defined meta:name="DCTERMS.abstract">plaatsen reclamebord WV Arne Veere locatie Polredijk N 885 Veere</meta:user-defined>
    <dc:language>nl</dc:language>
    <meta:user-defined meta:name="OVERHEIDop.locatietype/OVERHEIDop.gebiedsmarkering">Weg</meta:user-defined>
    <meta:user-defined meta:name="DC.title">Aanvraag ontheffing voor plaatsen reclamebord WV Arne Veere locatie Polredijk N 885 Veere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33</meta:user-defined>
    <meta:user-defined meta:name="OVERHEIDop.WsbID/DC.identifier">wsb-2022-5633</meta:user-defined>
    <meta:user-defined meta:name="OVERHEIDop.versieInformatie"/>
  </office:meta>
</office:document-meta>
</file>