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informatiepanel locatie Plompetorenweg parkeerplaats Plompe Toren Burgh-Haamstede/Burghsluis Westerschouwen Schouwen-Dui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plaatsen informatiepanel locatie Plompetorenweg parkeerplaats Plompe Toren Burgh-Haamstede/Burghsluis Westerschouwen Schouwen-Duiveland. De aanvraag is geregistreerd onder zaaknummer VOS300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22 april 2022. Het waterschap neemt daarover waarschijnlijk voor 3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300</meta:user-defined>
    <meta:user-defined meta:name="DCTERMS.abstract">plaatsen informatiepanel locatie Plompetorenweg parkeerplaats Plompe Toren Burgh-Haamstede/Burghsluis Westerschouwen Schouwen-Duiveland</meta:user-defined>
    <dc:language>nl</dc:language>
    <meta:user-defined meta:name="OVERHEIDop.locatietype/OVERHEIDop.gebiedsmarkering">Weg</meta:user-defined>
    <meta:user-defined meta:name="DC.title">Aanvraag ontheffing voor plaatsen informatiepanel locatie Plompetorenweg parkeerplaats Plompe Toren Burgh-Haamstede/Burghsluis Westerschouwen Schouwen-Duivela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31</meta:user-defined>
    <meta:user-defined meta:name="OVERHEIDop.WsbID/DC.identifier">wsb-2022-5631</meta:user-defined>
    <meta:user-defined meta:name="OVERHEIDop.versieInformatie"/>
  </office:meta>
</office:document-meta>
</file>