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moutainbikewedstrijd op de primaire waterkering en bijbehorende beschermingszone nabij dijkpaalnummer AW230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ouden van een moutainbikewedstrijd op de primaire waterkering en bijbehorende beschermingszone nabij dijkpaalnummer AW230 te Groot-Ammers een watervergunning te verlenen.</text:p>
            <text:p text:style-name="common-al">Zaaknummer: 2022055016</text:p>
            <text:p text:style-name="common-al">Start bezwaartermijn: 12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3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5016</meta:user-defined>
    <meta:user-defined meta:name="DCTERMS.abstract">het wijzigen van vergunning 2021133067 voor het houden van een wintercompentitie moutainbikewedstrijd te Groot-Ammers op 7 januari 2023</meta:user-defined>
    <dc:language>nl</dc:language>
    <meta:user-defined meta:name="OVERHEIDop.locatietype/OVERHEIDop.gebiedsmarkering">Punt</meta:user-defined>
    <meta:user-defined meta:name="DC.title">Waterschap Rivierenland - watervergunning voor het houden van een moutainbikewedstrijd op de primaire waterkering en bijbehorende beschermingszone nabij dijkpaalnummer AW230 te Groot-Ammers</meta:user-defined>
    <meta:user-defined meta:name="DCTERMS.W3CDTF/DCTERMS.available">2022-05-17</meta:user-defined>
    <meta:user-defined meta:name="DCTERMS.W3CDTF/OVERHEIDop.jaargang">2022</meta:user-defined>
    <meta:user-defined meta:name="OVERHEIDop.publicationIssue">5630</meta:user-defined>
    <meta:user-defined meta:name="OVERHEIDop.WsbID/DC.identifier">wsb-2022-5630</meta:user-defined>
    <meta:user-defined meta:name="OVERHEIDop.versieInformatie"/>
  </office:meta>
</office:document-meta>
</file>