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beschoeiing in een secundaire watergang nabij Heidehoek 41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5 januari tot en met 25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6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plaatsen van beschoeiing in een secundaire watergang nabij Heidehoek 41 te Zevenhuizen</meta:user-defined>
    <meta:user-defined meta:name="DCTERMS.W3CDTF/DCTERMS.available">2022-01-18</meta:user-defined>
    <meta:user-defined meta:name="DCTERMS.W3CDTF/OVERHEIDop.jaargang">2022</meta:user-defined>
    <meta:user-defined meta:name="OVERHEIDop.externeBijlage">51707_besluit|exb-2022-2974</meta:user-defined>
    <meta:user-defined meta:name="OVERHEIDop.publicationIssue">563</meta:user-defined>
    <meta:user-defined meta:name="OVERHEIDop.WsbID/DC.identifier">wsb-2022-563</meta:user-defined>
    <meta:user-defined meta:name="OVERHEIDop.versieInformatie"/>
  </office:meta>
</office:document-meta>
</file>