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Van Teylingenweg 187 in Kamerik in de gemeente Woerden (code HDSR878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Van Teylingenweg 187 in Kamerik in de gemeente Woerden.</text:p>
            <text:p text:style-name="common-al">Dit besluit is verzonden op 12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3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2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2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2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7837</meta:user-defined>
    <meta:user-defined meta:name="DCTERMS.abstract">watervergunning verleend voor het dempen en compenseren van oppervlaktewater op de locatie nabij Van Teylingenweg 187 in Kamerik in de gemeente Woerden.</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Van Teylingenweg 187 in Kamerik in de gemeente Woerden (code HDSR87837)</meta:user-defined>
    <meta:user-defined meta:name="DCTERMS.W3CDTF/DCTERMS.available">2022-05-16</meta:user-defined>
    <meta:user-defined meta:name="DCTERMS.W3CDTF/OVERHEIDop.jaargang">2022</meta:user-defined>
    <meta:user-defined meta:name="OVERHEIDop.externeBijlage">HDSR87837 watervergunning|exb-2022-27810</meta:user-defined>
    <meta:user-defined meta:name="OVERHEIDop.externeBijlage">87837 def bijlage Locatietekening|exb-2022-27811</meta:user-defined>
    <meta:user-defined meta:name="OVERHEIDop.externeBijlage">87837 def bijlage tekening te dempen watergang|exb-2022-27812</meta:user-defined>
    <meta:user-defined meta:name="OVERHEIDop.externeBijlage">87837 def tekening watergang|exb-2022-27813</meta:user-defined>
    <meta:user-defined meta:name="OVERHEIDop.publicationIssue">5628</meta:user-defined>
    <meta:user-defined meta:name="OVERHEIDop.WsbID/DC.identifier">wsb-2022-5628</meta:user-defined>
    <meta:user-defined meta:name="OVERHEIDop.versieInformatie"/>
  </office:meta>
</office:document-meta>
</file>