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een brug op de locatie nabij Dorp 1A 1 in Polsbroek in de gemeente Lopik (code HDSR869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een brug over een primaire watergang op de locatie nabij Dorp 1A 1 in Polsbroek in de gemeente Lopik. Dit besluit is verzonden op 12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23 jun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2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2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2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6937</meta:user-defined>
    <meta:user-defined meta:name="DCTERMS.abstract">watervergunning verleend voor het aanpassen van een brug over een primaire watergang op de locatie nabij Dorp 1A 1 in Polsbroek in de gemeente Lopik. </meta:user-defined>
    <dc:language>nl</dc:language>
    <meta:user-defined meta:name="OVERHEIDop.locatietype/OVERHEIDop.gebiedsmarkering">Adres</meta:user-defined>
    <meta:user-defined meta:name="DC.title">Hoogheemraadschap De Stichtse Rijnlanden – Verleende watervergunning voor het aanpassen van een brug op de locatie nabij Dorp 1A 1 in Polsbroek in de gemeente Lopik (code HDSR86937)</meta:user-defined>
    <meta:user-defined meta:name="DCTERMS.W3CDTF/DCTERMS.available">2022-05-16</meta:user-defined>
    <meta:user-defined meta:name="DCTERMS.W3CDTF/OVERHEIDop.jaargang">2022</meta:user-defined>
    <meta:user-defined meta:name="OVERHEIDop.externeBijlage">HDSR86937 Watervergunning |exb-2022-27796</meta:user-defined>
    <meta:user-defined meta:name="OVERHEIDop.externeBijlage">HDSR86937 foto locatie|exb-2022-27797</meta:user-defined>
    <meta:user-defined meta:name="OVERHEIDop.externeBijlage">HDSR86937 tekeningen brug|exb-2022-27798</meta:user-defined>
    <meta:user-defined meta:name="OVERHEIDop.publicationIssue">5624</meta:user-defined>
    <meta:user-defined meta:name="OVERHEIDop.WsbID/DC.identifier">wsb-2022-5624</meta:user-defined>
    <meta:user-defined meta:name="OVERHEIDop.versieInformatie"/>
  </office:meta>
</office:document-meta>
</file>