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leggen van een telecomkabel bij een waterkering en een watergang op de locatie nabij Kromwijkerdijk 28 in Woerden (code HDSR871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leggen van een telecomkabel binnen de zone waterstaatswerk van een regionale waterkering en binnen de kern- en beschermingszones van een primaire watergang op de locatie nabij Kromwijkerdijk 28 in de gemeente Woerden. Dit besluit is verzonden op 26 april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3 jun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2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2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7191</meta:user-defined>
    <meta:user-defined meta:name="DCTERMS.abstract">Verleende watervergunning voor het verleggen van een telecomkabel bij een waterkering en een watergang op de locatie nabij Kromwijkerdijk 28 in de gemeente Woerden </meta:user-defined>
    <dc:language>nl</dc:language>
    <meta:user-defined meta:name="OVERHEIDop.locatietype/OVERHEIDop.gebiedsmarkering">Vlak</meta:user-defined>
    <meta:user-defined meta:name="DC.title">Hoogheemraadschap De Stichtse Rijnlanden – Verleende watervergunning voor het verleggen van een telecomkabel bij een waterkering en een watergang op de locatie nabij Kromwijkerdijk 28 in Woerden (code HDSR87191)</meta:user-defined>
    <meta:user-defined meta:name="DCTERMS.W3CDTF/DCTERMS.available">2022-05-16</meta:user-defined>
    <meta:user-defined meta:name="DCTERMS.W3CDTF/OVERHEIDop.jaargang">2022</meta:user-defined>
    <meta:user-defined meta:name="OVERHEIDop.externeBijlage">Watervergunning HDSR 87191|exb-2022-27789</meta:user-defined>
    <meta:user-defined meta:name="OVERHEIDop.externeBijlage">Bijlage 1 HDSR 87191|exb-2022-27790</meta:user-defined>
    <meta:user-defined meta:name="OVERHEIDop.externeBijlage">Bijlage 2 HDSR 87191|exb-2022-27791</meta:user-defined>
    <meta:user-defined meta:name="OVERHEIDop.publicationIssue">5622</meta:user-defined>
    <meta:user-defined meta:name="OVERHEIDop.WsbID/DC.identifier">wsb-2022-5622</meta:user-defined>
    <meta:user-defined meta:name="OVERHEIDop.versieInformatie"/>
  </office:meta>
</office:document-meta>
</file>