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tuw 3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de primaire watergang OV, ofwel het rivierbed van de Vecht, door de herbouw van een recreatiewoning aan de Stuw 34 in Dalfsen (<text:span text:style-name="nadrukcur">dossiernummer Z/22/046706</text:span><text:span text:style-name="nadrukcur">; verzenddatum 12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2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Stuw 34 in Dalfsen</meta:user-defined>
    <meta:user-defined meta:name="DCTERMS.W3CDTF/DCTERMS.available">2022-05-16</meta:user-defined>
    <meta:user-defined meta:name="DCTERMS.W3CDTF/OVERHEIDop.jaargang">2022</meta:user-defined>
    <meta:user-defined meta:name="OVERHEIDop.publicationIssue">5620</meta:user-defined>
    <meta:user-defined meta:name="OVERHEIDop.WsbID/DC.identifier">wsb-2022-5620</meta:user-defined>
    <meta:user-defined meta:name="OVERHEIDop.versieInformatie"/>
  </office:meta>
</office:document-meta>
</file>