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het Waterschapshuis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neemt deel aan de gemeenschappelijke regeling het Waterschapshuis. Het Waterschapshuis is een uitvoeringsorganisatie op het gebied van Informatie en Communicatietechnologie. Meer informatie vindt u op <text:a xlink:href="http://www.hetwaterschapshuis.nl" xlink:type="simple">www.hetwaterschapshuis.nl</text:a>.</text:p>
            <text:p text:style-name="al"/>
            <text:p text:style-name="al">De ontwerpbegroting 2023 van Het Waterschapshuis ligt tot en met 30 mei 2022 tijdens kantooruren ter inzage op het kantoor aan de Maasboulevard 123 in Rotterdam. U kunt de stukken ook digitaal raadplegen (zie hiernaast onder Externe bijlagen). </text:p>
            <text:p text:style-name="al"/>
            <text:p text:style-name="al">Reacties op deze stukken kunnen tot en met 30 mei 2022 worden ingediend bij het hoogheemraadschap van Schieland en de Krimpenerwaard, cluster Planning, Control en Subsidies, postbus 4059, 3006 AB Rotterda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 het Waterschapshuis ter inzage</meta:user-defined>
    <meta:user-defined meta:name="DCTERMS.W3CDTF/DCTERMS.available">2022-05-16</meta:user-defined>
    <meta:user-defined meta:name="OVERHEIDop.externeBijlage">ontwerpbegroting|exb-2022-27760</meta:user-defined>
    <meta:user-defined meta:name="DCTERMS.W3CDTF/OVERHEIDop.jaargang">2022</meta:user-defined>
    <meta:user-defined meta:name="OVERHEIDop.publicationIssue">5617</meta:user-defined>
    <meta:user-defined meta:name="OVERHEIDop.WsbID/DC.identifier">wsb-2022-5617</meta:user-defined>
    <meta:user-defined meta:name="OVERHEIDop.versieInformatie"/>
  </office:meta>
</office:document-meta>
</file>