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belwerkzaamheden aan Bossestraat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raamvergunning verleend. Het waterschap geeft hiermee toestemming voor het uitvoeren van kabelwerkzaamheden aan Bossestraat in Vogelwaarde. De vergunning is geregistreerd onder zaaknummer VOS80.</text:p>
            <text:p text:style-name="tussenkopcur">Waarom publiceert het waterschap dit bericht?</text:p>
            <text:p text:style-name="common-al">Een raam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3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1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1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0</meta:user-defined>
    <dc:language>nl</dc:language>
    <meta:user-defined meta:name="OVERHEIDop.locatietype/OVERHEIDop.gebiedsmarkering">Lijn</meta:user-defined>
    <meta:user-defined meta:name="DC.title">Toestemming voor het uitvoeren van kabelwerkzaamheden aan Bossestraat Vogelwaarde</meta:user-defined>
    <meta:user-defined meta:name="DCTERMS.W3CDTF/DCTERMS.available">2022-05-16</meta:user-defined>
    <meta:user-defined meta:name="DCTERMS.W3CDTF/OVERHEIDop.jaargang">2022</meta:user-defined>
    <meta:user-defined meta:name="OVERHEIDop.publicationIssue">5616</meta:user-defined>
    <meta:user-defined meta:name="OVERHEIDop.WsbID/DC.identifier">wsb-2022-5616</meta:user-defined>
    <meta:user-defined meta:name="OVERHEIDop.versieInformatie"/>
  </office:meta>
</office:document-meta>
</file>