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3 Regionale Belasting Groep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neemt deel aan de gemeenschappelijke regeling Regionale Belasting Groep (RBG). De RBG heft en int de waterschapsbelastingen voor de hoogheemraadschappen van Schieland en de Krimpenerwaard en van Delfland. Daarnaast verzorgt de RBG deze taken en de uitvoering van de wet WOZ ook voor de gemeente Delft, Schiedam en Vlaardingen.</text:p>
            <text:p text:style-name="al"/>
            <text:p text:style-name="al">De ontwerpbegroting 2023 van de RBG ligt tot en met 30 mei 2022 tijdens kantooruren ter inzage op het kantoor aan de Maasboulevard 123 in Rotterdam. U kunt de ontwerpbegroting ook digitaal raadplegen (zie hiernaast onder Externe bijlagen). </text:p>
            <text:p text:style-name="al"/>
            <text:p text:style-name="al">Reacties op de ontwerpbegroting kunnen tot en met 30 mei 2022 worden ingediend bij het hoogheemraadschap van Schieland en de Krimpenerwaard, cluster Planning en Control, postbus 4059, 3006 AB Rotterdam. Tijdig ontvangen reacties zullen worden betrokken bij het bepalen van de in te dienen zienswijzen door dijkgraaf en hoogheemrad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1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3 Regionale Belasting Groep ter inzage</meta:user-defined>
    <meta:user-defined meta:name="DCTERMS.W3CDTF/DCTERMS.available">2022-05-16</meta:user-defined>
    <meta:user-defined meta:name="OVERHEIDop.externeBijlage">ontwerpbegroting |exb-2022-27747</meta:user-defined>
    <meta:user-defined meta:name="DCTERMS.W3CDTF/OVERHEIDop.jaargang">2022</meta:user-defined>
    <meta:user-defined meta:name="OVERHEIDop.publicationIssue">5615</meta:user-defined>
    <meta:user-defined meta:name="OVERHEIDop.WsbID/DC.identifier">wsb-2022-5615</meta:user-defined>
    <meta:user-defined meta:name="OVERHEIDop.versieInformatie"/>
  </office:meta>
</office:document-meta>
</file>