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dam met duiker aan de Tolhutterweg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dam met duiker.</text:p>
            <text:p text:style-name="common-al">Locatie: Tolhutterweg 26 Ruurlo</text:p>
            <text:p text:style-name="common-al">Zaaknummer: 42077</text:p>
            <text:p text:style-name="common-al">Datum bekendmaking besluit: 12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1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breden van een dam met duiker aan de Tolhutterweg in Ruurlo</meta:user-defined>
    <meta:user-defined meta:name="DCTERMS.W3CDTF/DCTERMS.available">2022-05-16</meta:user-defined>
    <meta:user-defined meta:name="DCTERMS.W3CDTF/OVERHEIDop.jaargang">2022</meta:user-defined>
    <meta:user-defined meta:name="OVERHEIDop.publicationIssue">5613</meta:user-defined>
    <meta:user-defined meta:name="OVERHEIDop.WsbID/DC.identifier">wsb-2022-5613</meta:user-defined>
    <meta:user-defined meta:name="OVERHEIDop.versieInformatie"/>
  </office:meta>
</office:document-meta>
</file>