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reeds geplaatste kantelstuw ter plaatse van de Volkersweg en Zomerdijk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geplaatste kantelstuw in een oppervlaktewaterlichaam B ter plaatse van de Volkersweg en Zomerdijk te Eemnes.</text:p>
            <text:p text:style-name="common-al">De vergunning is verzonden op 12 me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mei 2022 tot en met 27 jun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2-0034/D202202-1443</text:p>
            <text:p text:style-name="tekst_bottom"/>
          </text:section>
        </text:section>
        <text:section text:name="zakelijke-mededeling-sluiting_id1-3-2-2" text:style-name="zakelijke-mededeling-sluiting">
          <text:section text:name="ondertekening_id1-3-2-2-1">
            <text:p><text:span text:style-name="functie">Waterschap Vallei en Veluwe, Apeldoorn, 17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1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034/D202202-1443</meta:user-defined>
    <meta:user-defined meta:name="DCTERMS.abstract">het behouden van een reeds geplaatste kantelstuw ter plaatse van de Volkersweg en Zomerdijk te Eemnes</meta:user-defined>
    <dc:language>nl</dc:language>
    <meta:user-defined meta:name="OVERHEIDop.locatietype/OVERHEIDop.gebiedsmarkering">Punt</meta:user-defined>
    <meta:user-defined meta:name="DC.title">Bekendmaking watervergunning voor het behouden van een reeds geplaatste kantelstuw ter plaatse van de Volkersweg en Zomerdijk te Eemnes</meta:user-defined>
    <meta:user-defined meta:name="DCTERMS.W3CDTF/DCTERMS.available">2022-05-17</meta:user-defined>
    <meta:user-defined meta:name="DCTERMS.W3CDTF/OVERHEIDop.jaargang">2022</meta:user-defined>
    <meta:user-defined meta:name="OVERHEIDop.externeBijlage">situatietekening|exb-2022-27725</meta:user-defined>
    <meta:user-defined meta:name="OVERHEIDop.publicationIssue">5612</meta:user-defined>
    <meta:user-defined meta:name="OVERHEIDop.WsbID/DC.identifier">wsb-2022-5612</meta:user-defined>
    <meta:user-defined meta:name="OVERHEIDop.versieInformatie"/>
  </office:meta>
</office:document-meta>
</file>