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aanbrengen, behouden en verwijderen van bezinkbassins in een A-watergang en het reinigen van duikers op diverse locaties in Beek en Donk, Lierop en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aanbrengen, behouden en verwijderen van bezinkbassins in een A-watergang en het reinigen van duikers op diverse locaties in Beek en Donk, Lierop en Someren. Het zaaknummer is 0654152078.</text:p>
            <text:p text:style-name="common-al">Besluitdatum: 14-01-2022</text:p>
            <text:p text:style-name="common-al">Inzage</text:p>
            <text:p text:style-name="common-al">U kunt de vergunning gedurende 6 weken inzien vanaf 18-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2078</meta:user-defined>
    <meta:user-defined meta:name="DCTERMS.abstract">Het reinigen van sifons en het aanbrengen van bezinkbassins in A-watergangen op diverse locaties in de omgeving Beek en Donk, Lierop en So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het tijdelijk aanbrengen, behouden en verwijderen van bezinkbassins in een A-watergang en het reinigen van duikers op diverse locaties in Beek en Donk, Lierop en Someren.</meta:user-defined>
    <meta:user-defined meta:name="DCTERMS.W3CDTF/DCTERMS.available">2022-01-18</meta:user-defined>
    <meta:user-defined meta:name="DCTERMS.W3CDTF/OVERHEIDop.jaargang">2022</meta:user-defined>
    <meta:user-defined meta:name="OVERHEIDop.publicationIssue">561</meta:user-defined>
    <meta:user-defined meta:name="OVERHEIDop.WsbID/DC.identifier">wsb-2022-561</meta:user-defined>
    <meta:user-defined meta:name="OVERHEIDop.versieInformatie"/>
  </office:meta>
</office:document-meta>
</file>