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waterleiding bij een waterkering op de locatie nabij Noordzijde 52 in Bodegraven (code HDSR86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waterleiding binnen de zone waterstaatswerk van een regionale waterkering op de locatie nabij Noordzijde 52 in Bodegraven in de gemeente Bodegraven-Reeuwijk. Dit besluit is verzonden op 2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5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530</meta:user-defined>
    <meta:user-defined meta:name="DCTERMS.abstract">Verleende watervergunning voor het vervangen van een waterleiding bij een waterkering op de locatie nabij Noordzijde 52 in Bodegraven </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vervangen van een waterleiding bij een waterkering op de locatie nabij Noordzijde 52 in Bodegraven (code HDSR86530)</meta:user-defined>
    <meta:user-defined meta:name="DCTERMS.W3CDTF/DCTERMS.available">2022-05-16</meta:user-defined>
    <meta:user-defined meta:name="DCTERMS.W3CDTF/OVERHEIDop.jaargang">2022</meta:user-defined>
    <meta:user-defined meta:name="OVERHEIDop.externeBijlage">Watervergunning HDSR 86530|exb-2022-27679</meta:user-defined>
    <meta:user-defined meta:name="OVERHEIDop.externeBijlage">Bijlage 1 HDSR 86530|exb-2022-27680</meta:user-defined>
    <meta:user-defined meta:name="OVERHEIDop.externeBijlage">Bijlage 2 HDSR 86530|exb-2022-27681</meta:user-defined>
    <meta:user-defined meta:name="OVERHEIDop.publicationIssue">5606</meta:user-defined>
    <meta:user-defined meta:name="OVERHEIDop.WsbID/DC.identifier">wsb-2022-5606</meta:user-defined>
    <meta:user-defined meta:name="OVERHEIDop.versieInformatie"/>
  </office:meta>
</office:document-meta>
</file>