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, opnieuw aanbrengen en hebben van de asfaltverharding inclusief de fundering, Kortenoord 17b en IJssermanpad in Nieuwerkerk aan den IJssel en Abraham Kroespad in Moordre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5-000619, verzenddatum 12 mei 2022) het verwijderen, opnieuw aanbrengen en hebben van de asfaltverharding inclusief de fundering binnen de kern- en beschermingszone van de primaire waterkering en de regionale waterkering ter plaatse van Kortenoord 17b en IJssermanpad in Nieuwerkerk aan den IJssel en Abraham Kroespad in Moordrecht, gemeente Zuidplas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605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0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0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watervergunning voor het verwijderen, opnieuw aanbrengen en hebben van de asfaltverharding inclusief de fundering, Kortenoord 17b en IJssermanpad in Nieuwerkerk aan den IJssel en Abraham Kroespad in Moordrecht.</meta:user-defined>
    <meta:user-defined meta:name="DCTERMS.W3CDTF/DCTERMS.available">2022-05-16</meta:user-defined>
    <meta:user-defined meta:name="DCTERMS.W3CDTF/OVERHEIDop.jaargang">2022</meta:user-defined>
    <meta:user-defined meta:name="OVERHEIDop.publicationIssue">5605</meta:user-defined>
    <meta:user-defined meta:name="OVERHEIDop.WsbID/DC.identifier">wsb-2022-5605</meta:user-defined>
    <meta:user-defined meta:name="OVERHEIDop.versieInformatie"/>
  </office:meta>
</office:document-meta>
</file>