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eemweg in Wap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A-watergang) W685 en bijbehorende beschermingszones, door het verbreden van een dam met duiker nabij de Leemweg in Wapse (<text:span text:style-name="nadrukcur">dossiernummer Z/22/046847</text:span><text:span text:style-name="nadrukcur">; verzenddatum 12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0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Leemweg in Wapse</meta:user-defined>
    <meta:user-defined meta:name="DCTERMS.W3CDTF/DCTERMS.available">2022-05-16</meta:user-defined>
    <meta:user-defined meta:name="DCTERMS.W3CDTF/OVERHEIDop.jaargang">2022</meta:user-defined>
    <meta:user-defined meta:name="OVERHEIDop.publicationIssue">5603</meta:user-defined>
    <meta:user-defined meta:name="OVERHEIDop.WsbID/DC.identifier">wsb-2022-5603</meta:user-defined>
    <meta:user-defined meta:name="OVERHEIDop.versieInformatie"/>
  </office:meta>
</office:document-meta>
</file>