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uitstroomvoorzieningen in oppervlaktewater op de locatie nabij Moldaudreef in Utrecht (code HDSR85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wee uitstroomvoorzieningen in een primaire watergang en in de beschermingszone B van een beschoeiing en het aanleggen van een tijdelijke bouwkuip in een primaire watergang ten behoeve van de uit te voeren werkzaamheden en het tijdelijk verlagen van het waterpeil binnen deze bouwkuip, op de locatie nabij Moldaudreef in de gemeente Utrecht.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8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85745</meta:user-defined>
    <meta:user-defined meta:name="DCTERMS.abstract">Verleende watervergunning voor het aanleggen van 2 uitstroomvoorzieningen in oppervlaktewater op de locatie nabij Moldaudreef in Utrecht </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leggen van 2 uitstroomvoorzieningen in oppervlaktewater op de locatie nabij Moldaudreef in Utrecht (code HDSR85745)</meta:user-defined>
    <meta:user-defined meta:name="DCTERMS.W3CDTF/DCTERMS.available">2022-05-16</meta:user-defined>
    <meta:user-defined meta:name="DCTERMS.W3CDTF/OVERHEIDop.jaargang">2022</meta:user-defined>
    <meta:user-defined meta:name="OVERHEIDop.externeBijlage">Watervergunning HDSR 85745|exb-2022-27659</meta:user-defined>
    <meta:user-defined meta:name="OVERHEIDop.externeBijlage">Bijlage 1 HDSR 85745|exb-2022-27660</meta:user-defined>
    <meta:user-defined meta:name="OVERHEIDop.externeBijlage">Bijlage 2 HDSR 85745|exb-2022-27661</meta:user-defined>
    <meta:user-defined meta:name="OVERHEIDop.publicationIssue">5600</meta:user-defined>
    <meta:user-defined meta:name="OVERHEIDop.WsbID/DC.identifier">wsb-2022-5600</meta:user-defined>
    <meta:user-defined meta:name="OVERHEIDop.versieInformatie"/>
  </office:meta>
</office:document-meta>
</file>