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oor middel van een boogboring aanleggen van een kabel, Kattendijk 168a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327) het door middel van een boogboring aanleggen en hebben van een kabel in de beschermingszone van de primaire waterkering ter plaatse van de Kattendijk 168a in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oor middel van een boogboring aanleggen van een kabel, Kattendijk 168a in Gouderak.</meta:user-defined>
    <meta:user-defined meta:name="DCTERMS.W3CDTF/DCTERMS.available">2022-01-04</meta:user-defined>
    <meta:user-defined meta:name="DCTERMS.W3CDTF/OVERHEIDop.jaargang">2022</meta:user-defined>
    <meta:user-defined meta:name="OVERHEIDop.publicationIssue">56</meta:user-defined>
    <meta:user-defined meta:name="OVERHEIDop.WsbID/DC.identifier">wsb-2022-56</meta:user-defined>
    <meta:user-defined meta:name="OVERHEIDop.versieInformatie"/>
  </office:meta>
</office:document-meta>
</file>