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oename verhard oppervlak, aanleggen wadi's, leidingen en beplanting nabij de Henri Dunantstraat (Willemspoor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oename verhard oppervlak, aanleggen wadi's, leidingen en beplanting nabij de Henri Dunantstraat (Willemspoort) te 's-Hertogenbosch. Het zaaknummer is 0654184562.</text:p>
            <text:p text:style-name="common-al">Besluitdatum: 11-05-2022</text:p>
            <text:p text:style-name="common-al">Inzage</text:p>
            <text:p text:style-name="common-al">U kunt de vergunning gedurende 6 weken inzien vanaf 16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4562</meta:user-defined>
    <meta:user-defined meta:name="DCTERMS.abstract">Verwijderen en toename verhard opp, diverse werkzaamheden,  Waterkering, Willemspoort 's-Hertogenbosch</meta:user-defined>
    <dc:language>nl</dc:language>
    <meta:user-defined meta:name="OVERHEIDop.locatietype/OVERHEIDop.gebiedsmarkering">Punt</meta:user-defined>
    <meta:user-defined meta:name="DC.title">Watervergunning verleend voor toename verhard oppervlak, aanleggen wadi's, leidingen en beplanting nabij de Henri Dunantstraat (Willemspoort) te 's-Hertogenbosch</meta:user-defined>
    <meta:user-defined meta:name="DCTERMS.W3CDTF/DCTERMS.available">2022-05-16</meta:user-defined>
    <meta:user-defined meta:name="DCTERMS.W3CDTF/OVERHEIDop.jaargang">2022</meta:user-defined>
    <meta:user-defined meta:name="OVERHEIDop.publicationIssue">5599</meta:user-defined>
    <meta:user-defined meta:name="OVERHEIDop.WsbID/DC.identifier">wsb-2022-5599</meta:user-defined>
    <meta:user-defined meta:name="OVERHEIDop.versieInformatie"/>
  </office:meta>
</office:document-meta>
</file>