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, dempen van oppervlaktewater, Dwarsweg 7 3474KW ZEGVELD (code HDSR889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van oppervlaktewater, Dwarsweg 7 3474KW ZEGVELD in de gemeente Woerden. </text:p>
            <text:p text:style-name="common-al">Deze aanvraag is ontvangen op 11 mei 2022 en geregistreerd onder zaak 88985 (OLO nummer n.v.t.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59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9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9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8985</meta:user-defined>
    <meta:user-defined meta:name="DCTERMS.abstract">aanvraag watervergunning voor het graven, dempen van oppervlaktewater, Dwarsweg 7 3474KW ZEGVELD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, dempen van oppervlaktewater, Dwarsweg 7 3474KW ZEGVELD (code HDSR88985)</meta:user-defined>
    <meta:user-defined meta:name="DCTERMS.W3CDTF/DCTERMS.available">2022-05-16</meta:user-defined>
    <meta:user-defined meta:name="DCTERMS.W3CDTF/OVERHEIDop.jaargang">2022</meta:user-defined>
    <meta:user-defined meta:name="OVERHEIDop.publicationIssue">5598</meta:user-defined>
    <meta:user-defined meta:name="OVERHEIDop.WsbID/DC.identifier">wsb-2022-5598</meta:user-defined>
    <meta:user-defined meta:name="OVERHEIDop.versieInformatie"/>
  </office:meta>
</office:document-meta>
</file>