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de verharding op een zomerdijk, Buitenomme RHENEN (code HDSR88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de verharding op een zomerdijk, Buitenomme RHENEN. </text:p>
            <text:p text:style-name="common-al">Deze aanvraag is ontvangen op 12 mei 2022 en geregistreerd onder zaak 88980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9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9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980</meta:user-defined>
    <meta:user-defined meta:name="DCTERMS.abstract">aanvraag watervergunning voor het wijzigen van de verharding op een zomerdijk, Buitenomme RHENE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wijzigen van de verharding op een zomerdijk, Buitenomme RHENEN (code HDSR88980)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97</meta:user-defined>
    <meta:user-defined meta:name="OVERHEIDop.WsbID/DC.identifier">wsb-2022-5597</meta:user-defined>
    <meta:user-defined meta:name="OVERHEIDop.versieInformatie"/>
  </office:meta>
</office:document-meta>
</file>