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de aanleg van een nieuwe dam met duiker, Bunnikseweg 10 3732 HV De Bilt (code HDSR889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de aanleg van een nieuwe dam met duiker, Bunnikseweg 10 3732 HV De Bilt. </text:p>
            <text:p text:style-name="common-al">Deze aanvraag is ontvangen op 11 mei 2022 en geregistreerd onder zaak 88954 (OLO nummer n.v.t.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me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596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59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59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8954</meta:user-defined>
    <meta:user-defined meta:name="DCTERMS.abstract">aanvraag watervergunning voor de aanleg van een nieuwe dam met duiker, Bunnikseweg 10 3732 HV De Bil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de aanleg van een nieuwe dam met duiker, Bunnikseweg 10 3732 HV De Bilt (code HDSR88954)</meta:user-defined>
    <meta:user-defined meta:name="DCTERMS.W3CDTF/DCTERMS.available">2022-05-16</meta:user-defined>
    <meta:user-defined meta:name="DCTERMS.W3CDTF/OVERHEIDop.jaargang">2022</meta:user-defined>
    <meta:user-defined meta:name="OVERHEIDop.publicationIssue">5596</meta:user-defined>
    <meta:user-defined meta:name="OVERHEIDop.WsbID/DC.identifier">wsb-2022-5596</meta:user-defined>
    <meta:user-defined meta:name="OVERHEIDop.versieInformatie"/>
  </office:meta>
</office:document-meta>
</file>