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intweg 49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31305 ingevolge de Keur waterschap Brabantse Delta 2015 bekend gemaakt op 12 mei 2022 voor het aanleggen, hebben en onderhouden van een damwand van betonnen keerwanden, ter vervanging van de bestaande houten damwand, in het talud van een a-water ter hoogte van Grintweg 49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9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9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9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rintweg 49 te Moerdijk.</meta:user-defined>
    <meta:user-defined meta:name="DCTERMS.W3CDTF/DCTERMS.available">2022-05-16</meta:user-defined>
    <meta:user-defined meta:name="DCTERMS.W3CDTF/OVERHEIDop.jaargang">2022</meta:user-defined>
    <meta:user-defined meta:name="OVERHEIDop.externeBijlage">Besluit 531305 publ.|exb-2022-27646</meta:user-defined>
    <meta:user-defined meta:name="OVERHEIDop.externeBijlage">0652520971-A|exb-2022-27647</meta:user-defined>
    <meta:user-defined meta:name="OVERHEIDop.externeBijlage">0652520971-B|exb-2022-27648</meta:user-defined>
    <meta:user-defined meta:name="OVERHEIDop.publicationIssue">5595</meta:user-defined>
    <meta:user-defined meta:name="OVERHEIDop.WsbID/DC.identifier">wsb-2022-5595</meta:user-defined>
    <meta:user-defined meta:name="OVERHEIDop.versieInformatie"/>
  </office:meta>
</office:document-meta>
</file>