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nttrekken van grondwater en lozen in een oppervlaktewaterlichaam nabij Het Kwadrant 1 Maarssen (code HDSR88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nttrekken van grondwater en lozen in een oppervlaktewaterlichaam nabij Het Kwadrant 1 in de gemeente Utrecht. </text:p>
            <text:p text:style-name="common-al">Deze aanvraag is ontvangen op 11 mei 2022 en geregistreerd onder zaak 88961 (OLO nummer 69655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8961</meta:user-defined>
    <meta:user-defined meta:name="DCTERMS.abstract">Aanvraag voor een watervergunning ontvangen voor het onttrekken van grondwater en lozen in een oppervlaktewaterlichaam nabij Het Kwadrant 1 in de gemeente Utrecht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nttrekken van grondwater en lozen in een oppervlaktewaterlichaam nabij Het Kwadrant 1 Maarssen (code HDSR88961)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94</meta:user-defined>
    <meta:user-defined meta:name="OVERHEIDop.WsbID/DC.identifier">wsb-2022-5594</meta:user-defined>
    <meta:user-defined meta:name="OVERHEIDop.versieInformatie"/>
  </office:meta>
</office:document-meta>
</file>