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amwand in een watergang onder de Beverweerdsebrug nabij de Molenhoeflaan in Werkhoven (code HDSR85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amwand (door het plaatsen van een damwand tegen de huidige damwand) onder de Beverweerdsebrug in de kernzone van een primaire watergang en overig vaarwater op de locatie nabij Molenhoeflaan in Werkhoven in de gemeente Bunnik. Kadastrale percelen gemeente Werkhoven, sectie B nummer 926 en sectie E nummer 542. </text:p>
            <text:p text:style-name="common-al">Dit besluit is verzonden op 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0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142</meta:user-defined>
    <meta:user-defined meta:name="DCTERMS.abstract">Verleende watervergunning voor het vervangen van een damwand in een watergang onder de Beverweerdsebrug nabij de Molenhoeflaan in Werkhoven </meta:user-defined>
    <dc:language>nl</dc:language>
    <meta:user-defined meta:name="OVERHEIDop.locatietype/OVERHEIDop.gebiedsmarkering">Vlak</meta:user-defined>
    <meta:user-defined meta:name="DC.title">Hoogheemraadschap De Stichtse Rijnlanden – Verleende watervergunning voor het vervangen van een damwand in een watergang onder de Beverweerdsebrug nabij de Molenhoeflaan in Werkhoven (code HDSR85142)</meta:user-defined>
    <meta:user-defined meta:name="DCTERMS.W3CDTF/DCTERMS.available">2022-05-16</meta:user-defined>
    <meta:user-defined meta:name="DCTERMS.W3CDTF/OVERHEIDop.jaargang">2022</meta:user-defined>
    <meta:user-defined meta:name="OVERHEIDop.externeBijlage">Watervergunning HDSR 85142|exb-2022-27627</meta:user-defined>
    <meta:user-defined meta:name="OVERHEIDop.externeBijlage">Bijlage 1 HDSR 85142|exb-2022-27628</meta:user-defined>
    <meta:user-defined meta:name="OVERHEIDop.externeBijlage">Bijlage 2 HDSR 85142|exb-2022-27629</meta:user-defined>
    <meta:user-defined meta:name="OVERHEIDop.externeBijlage">Bijlage 3 HDSR 85142|exb-2022-27630</meta:user-defined>
    <meta:user-defined meta:name="OVERHEIDop.publicationIssue">5593</meta:user-defined>
    <meta:user-defined meta:name="OVERHEIDop.WsbID/DC.identifier">wsb-2022-5593</meta:user-defined>
    <meta:user-defined meta:name="OVERHEIDop.versieInformatie"/>
  </office:meta>
</office:document-meta>
</file>