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en 2 mantelbuizen ten behoeve van een te realiseren testopstelling sensormonitoring ter plaatse van de Calandstraat 26b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en 2 mantelbuizen ten behoeve van een te realiseren testopstelling sensormonitoring ter plaatse van de Calandstraat 26b in Dordrecht.</text:p>
            <text:p text:style-name="common-al">Zaaknummer: VTH202203-0279</text:p>
            <text:p text:style-name="common-al">Start bezwaartermijn (6 weken): 1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279</meta:user-defined>
    <meta:user-defined meta:name="DCTERMS.abstract">EvD - het plaatsen van een vlonder en 2 mantelbuizen voor testopstelling sensormonitoring ter plaatse aan de Calandstraat 26b in Dordrecht</meta:user-defined>
    <dc:language>nl</dc:language>
    <meta:user-defined meta:name="OVERHEIDop.locatietype/OVERHEIDop.gebiedsmarkering">Punt</meta:user-defined>
    <meta:user-defined meta:name="DC.title">Waterschap Hollandse Delta - watervergunning voor het plaatsen van een vlonder en 2 mantelbuizen ten behoeve van een te realiseren testopstelling sensormonitoring ter plaatse van de Calandstraat 26b in Dordrecht</meta:user-defined>
    <meta:user-defined meta:name="DCTERMS.W3CDTF/DCTERMS.available">2022-05-16</meta:user-defined>
    <meta:user-defined meta:name="DCTERMS.W3CDTF/OVERHEIDop.jaargang">2022</meta:user-defined>
    <meta:user-defined meta:name="OVERHEIDop.publicationIssue">5592</meta:user-defined>
    <meta:user-defined meta:name="OVERHEIDop.WsbID/DC.identifier">wsb-2022-5592</meta:user-defined>
    <meta:user-defined meta:name="OVERHEIDop.versieInformatie"/>
  </office:meta>
</office:document-meta>
</file>