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uitvoeren van diverse tijdelijke activiteiten in de watergang De Doorslag ten behoeve van de realisatie van drie woontorens op de locatie nabij Fakkelstede 1 in Nieuwegein (code HDSR843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diverse tijdelijke activiteiten in de watergang De Doorslag ten behoeve van de realisatie van 3 woontorens op de locatie nabij Fakkelstede 1 in Nieuwegein. </text:p>
            <text:p text:style-name="common-al">Het betreft de volgende activiteiten:</text:p>
            <text:p text:style-name="common-al"> het aanleggen van een boeienlijn in primaire watergang;</text:p>
            <text:p text:style-name="common-al"> het plaatsen van buispalen in een primaire watergang als onderdeel van een torenkraan en bijbehorende aanvaarbeveiliging; </text:p>
            <text:p text:style-name="common-al">Het behouden van de werken, waarvoor deze vergunning is verleend, tot uiterlijk 31 maart 2025. </text:p>
            <text:p text:style-name="common-al">Dit besluit is verzonden op 26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8 jun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9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9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9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84380</meta:user-defined>
    <meta:user-defined meta:name="DCTERMS.abstract">Verleende watervergunning voor het uitvoeren van diverse tijdelijke activiteiten in de watergang De Doorslag ten behoeve van de realisatie van drie woontorens op de locatie nabij Fakkelstede 1 in Nieuwegein</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uitvoeren van diverse tijdelijke activiteiten in de watergang De Doorslag ten behoeve van de realisatie van drie woontorens op de locatie nabij Fakkelstede 1 in Nieuwegein (code HDSR84380)</meta:user-defined>
    <meta:user-defined meta:name="DCTERMS.W3CDTF/DCTERMS.available">2022-05-16</meta:user-defined>
    <meta:user-defined meta:name="DCTERMS.W3CDTF/OVERHEIDop.jaargang">2022</meta:user-defined>
    <meta:user-defined meta:name="OVERHEIDop.externeBijlage">Watervergunning HDSR 84380|exb-2022-27610</meta:user-defined>
    <meta:user-defined meta:name="OVERHEIDop.externeBijlage">Bijlage 1 HDSR 84380|exb-2022-27611</meta:user-defined>
    <meta:user-defined meta:name="OVERHEIDop.externeBijlage">Bijlage 2 HDSR 84380|exb-2022-27612</meta:user-defined>
    <meta:user-defined meta:name="OVERHEIDop.publicationIssue">5591</meta:user-defined>
    <meta:user-defined meta:name="OVERHEIDop.WsbID/DC.identifier">wsb-2022-5591</meta:user-defined>
    <meta:user-defined meta:name="OVERHEIDop.versieInformatie"/>
  </office:meta>
</office:document-meta>
</file>