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herinrichten van het watersysteem en de realisatie van de nieuwe woonwijken Damgaarde en Akkerdreven tussen Damsteeg 14 en Bloesem 15 in Nieuw-Beijerland</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herinrichten van het watersysteem en de realisatie van de nieuwe woonwijken Damgaarde en Akkerdreven tussen Damsteeg 14 en Bloesem 15 in Nieuw-Beijerland.</text:p>
            <text:p text:style-name="common-al">Zaaknummer: VTH2021-0107</text:p>
            <text:p text:style-name="common-al">Start bezwaartermijn (6 weken): 16-05-2022</text:p>
            <text:p text:style-name="common-al">Informatie: </text:p>
            <text:p text:style-name="common-al">De vergunning ligt ter inzage bij waterschap Hollandse Delta te Ridderkerk. U kunt hiervoor een afspraak maken met de afdeling Vergunningen, bereikbaar via telefoonnummer 0900-2005005 (lokaal tarief).</text:p>
            <text:p text:style-name="common-al">Bezwaar make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Voorlopige voorziening: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5589</text:span><text:line-break/><text:date style:data-style-name="dag" text:fixed="true" text:date-value="2022-05-16"/><text:line-break/><text:date style:data-style-name="jaar" text:fixed="true" text:date-value="2022-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5589</text:span><text:date style:data-style-name="nicedate" text:fixed="true" text:date-value="2022-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5589</text:span><text:date style:data-style-name="nicedate" text:fixed="true" text:date-value="2022-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23/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1-0107</meta:user-defined>
    <meta:user-defined meta:name="DCTERMS.abstract">het realiseren van de nieuwe woonwijken Damgaarde en Akkerdreven tussen Damsteeg 14 en Bloesem 15 in Nieuw-Beijerland</meta:user-defined>
    <dc:language>nl</dc:language>
    <meta:user-defined meta:name="OVERHEIDop.locatietype/OVERHEIDop.gebiedsmarkering">Punt</meta:user-defined>
    <meta:user-defined meta:name="DC.title">Waterschap Hollandse Delta - watervergunning voor het herinrichten van het watersysteem en de realisatie van de nieuwe woonwijken Damgaarde en Akkerdreven tussen Damsteeg 14 en Bloesem 15 in Nieuw-Beijerland</meta:user-defined>
    <meta:user-defined meta:name="DCTERMS.W3CDTF/DCTERMS.available">2022-05-16</meta:user-defined>
    <meta:user-defined meta:name="DCTERMS.W3CDTF/OVERHEIDop.jaargang">2022</meta:user-defined>
    <meta:user-defined meta:name="OVERHEIDop.publicationIssue">5589</meta:user-defined>
    <meta:user-defined meta:name="OVERHEIDop.WsbID/DC.identifier">wsb-2022-5589</meta:user-defined>
    <meta:user-defined meta:name="OVERHEIDop.versieInformatie"/>
  </office:meta>
</office:document-meta>
</file>