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Optimalisatie hoofdstelsel wateraanvoer Noordervaart en Peelkanalen’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9 mei tot en met 30 juni 2022 ligt het ontwerpprojectplan ‘Optimalisatie wateraanvoer Noordervaart en Peelkanalen’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p text:style-name="al">
            <text:span text:style-name="nadrukvet">Toelichting</text:span>
          </text:p>
            <text:p text:style-name="al">Het plangebied is gelegen in de gemeenten Venray, Horst aan de Maas en Peel en Maas en betreft de waterhuishouding van het kanaal van Deurne, de Helenavaart en het Peelkanaal (Defensiekanaal). </text:p>
            <text:p text:style-name="al"/>
            <text:p text:style-name="al">De voorgenomen wijzigingen bestaan uit het aanpassen of verwijderen van vijftien kunstwerken in en om het Peelkanaal, de Helenavaart en het kanaal van Deurne. Tevens zorgt baggeren en verbreden van het Defensiekanaal voor een betere doorstroming van de waterdoorvoer. Van deze vijftien kunstwerken liggen er dertien in het beheersgebied van Waterschap Limburg. Een tweetal kunstwerken zijn in beheer en eigendom van Waterschap Aa en Maas.</text:p>
            <text:p text:style-name="al"/>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Marco Siecker via telefoonnummer +31 6 81 91 81 41. Na afloop van de inspraakfase zullen de ontwerpbesluiten, samen met eventueel ontvangen zienswijzen, ter besluitvorming aan het bestuur worden voorgelegd. </text:p>
            <text:p text:style-name="al"/>
            <text:p text:style-name="al">
            <text:span text:style-name="nadrukvet">Informatie</text:span>
          </text:p>
            <text:p text:style-name="al">Voor meer informatie kunt u contact opnemen met de omgevingsmanager Marco Siecker via telefoonnummer: +31 6 8191 8141 of via het e-mailadres: m.siecker@waterschaplimburg.nl. De ontwerpbesluiten zijn ook in te zien in de linkerkolom bij deze bekendmaking. </text:p>
            <text:p text:style-name="al"/>
            <text:p text:style-name="al">Op 7 en 8 juni 2022 van 19:30 uur tot 21:30 uur vinden informatieavonden plaats in resp. gemeenschapshuis De Zaal in Griendtsveen en gemeenschapshuis De Smelehof in Ysselsteyn, waarop de plannen worden toegelicht. Aanmelden kan tot 1 werkdag van tevoren bij m.siecker@waterschaplimburg.nl.</text:p>
            <text:p text:style-name="al"/>
            <text:p text:style-name="al">Het dagelijks bestuur van Waterschap Limburg</text:p>
            <text:p text:style-name="al"/>
            <text:p text:style-name="al">ir. E.M. van der Kuil, wnd. secretaris-directeur</text:p>
            <text:p text:style-name="al"/>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586, 2022-Z3703</meta:user-defined>
    <meta:user-defined meta:name="DCTERMS.abstract">Ontwerpprojectplan ‘Optimalisatie hoofdstelsel wateraanvoer Noordervaart en Peelkanalen’ met bijbehorend ontwerpbesluit tot wijziging van de legger.</meta:user-defined>
    <dc:language>nl</dc:language>
    <meta:user-defined meta:name="OVERHEIDop.locatietype/OVERHEIDop.gebiedsmarkering">Waterschap</meta:user-defined>
    <meta:user-defined meta:name="DC.title">Bekendmaking ter inzage legging ontwerpprojectplan ‘Optimalisatie hoofdstelsel wateraanvoer Noordervaart en Peelkanalen’ met bijbehorend ontwerpbesluit tot wijziging van de legger.</meta:user-defined>
    <meta:user-defined meta:name="DCTERMS.W3CDTF/DCTERMS.available">2022-05-19</meta:user-defined>
    <meta:user-defined meta:name="OVERHEIDop.externeBijlage">Ontwerp projectplan Waterwet Peelkanalen|exb-2022-27553</meta:user-defined>
    <meta:user-defined meta:name="OVERHEIDop.externeBijlage">Ontwerpbesluit leggerwijziging Peelkanalen|exb-2022-27554</meta:user-defined>
    <meta:user-defined meta:name="OVERHEIDop.externeBijlage">Bijlage 1 Overzichtstekening|exb-2022-27555</meta:user-defined>
    <meta:user-defined meta:name="OVERHEIDop.externeBijlage">Bijlage 2 Hydraulische effecten|exb-2022-27556</meta:user-defined>
    <meta:user-defined meta:name="OVERHEIDop.externeBijlage">Bijlage 3a Verkennend (water)bodemonderzoek WSP|exb-2022-27557</meta:user-defined>
    <meta:user-defined meta:name="OVERHEIDop.externeBijlage">Bijlage 3b Verkennend (water)bodemonderzoek|exb-2022-27558</meta:user-defined>
    <meta:user-defined meta:name="OVERHEIDop.externeBijlage">Bijlage 4 Archeologisch bureauonderzoek|exb-2022-27559</meta:user-defined>
    <meta:user-defined meta:name="OVERHEIDop.externeBijlage">Bijlage 5 Ontplofbare oorlogsresten|exb-2022-27560</meta:user-defined>
    <meta:user-defined meta:name="OVERHEIDop.externeBijlage">Bijlage 6a Quickscan Natuur baggerwerkzaamheden|exb-2022-27561</meta:user-defined>
    <meta:user-defined meta:name="OVERHEIDop.externeBijlage">Bijlage 6b Quickscan Natuur kunstwerken|exb-2022-27562</meta:user-defined>
    <meta:user-defined meta:name="OVERHEIDop.externeBijlage">Bijlage 7 Vergunningenscan|exb-2022-27563</meta:user-defined>
    <meta:user-defined meta:name="OVERHEIDop.externeBijlage">Tekening 2022-Z3703-L_01 ontwerp leggerbesluit|exb-2022-27564</meta:user-defined>
    <meta:user-defined meta:name="OVERHEIDop.externeBijlage">Tekening 2022-Z3703-L_02 ontwerp leggerbesluit|exb-2022-27565</meta:user-defined>
    <meta:user-defined meta:name="OVERHEIDop.externeBijlage">Tekening 2022-Z3703-L_03 ontwerp leggerbesluit|exb-2022-27566</meta:user-defined>
    <meta:user-defined meta:name="OVERHEIDop.externeBijlage">Tekening 2022-Z3703-L_04 ontwerp leggerbesluit|exb-2022-27567</meta:user-defined>
    <meta:user-defined meta:name="OVERHEIDop.externeBijlage">Tekening 2022-Z3703-L_05 ontwerp leggerbesluit|exb-2022-27568</meta:user-defined>
    <meta:user-defined meta:name="OVERHEIDop.externeBijlage">Tekening 2022-Z3703-L_06 ontwerp leggerbesluit|exb-2022-27569</meta:user-defined>
    <meta:user-defined meta:name="OVERHEIDop.externeBijlage">Tekening 2022-Z3703-L_07 ontwerp leggerbesluit|exb-2022-27570</meta:user-defined>
    <meta:user-defined meta:name="OVERHEIDop.externeBijlage">Tekening 2022-Z3703-L_08 ontwerp leggerbesluit|exb-2022-27571</meta:user-defined>
    <meta:user-defined meta:name="OVERHEIDop.externeBijlage">Tekening 2022-Z3703-L_09 ontwerp leggerbesluit|exb-2022-27572</meta:user-defined>
    <meta:user-defined meta:name="OVERHEIDop.externeBijlage">Tekening 2022-Z3703-L_10 ontwerp leggerbesluit|exb-2022-27573</meta:user-defined>
    <meta:user-defined meta:name="OVERHEIDop.externeBijlage">Tekening 2022-Z3703-L_11 ontwerp leggerbesluit|exb-2022-27574</meta:user-defined>
    <meta:user-defined meta:name="OVERHEIDop.externeBijlage">Tekening 2022-Z3703-L_12 ontwerp leggerbesluit|exb-2022-27575</meta:user-defined>
    <meta:user-defined meta:name="OVERHEIDop.externeBijlage">Tekening 2022-Z3703-L_13 ontwerp leggerbesluit|exb-2022-27576</meta:user-defined>
    <meta:user-defined meta:name="OVERHEIDop.externeBijlage">Tekening 2022-Z3703-L_14 ontwerp leggerbesluit|exb-2022-27577</meta:user-defined>
    <meta:user-defined meta:name="OVERHEIDop.externeBijlage">Tekening 2022-Z3703-L_15 ontwerp leggerbesluit|exb-2022-27578</meta:user-defined>
    <meta:user-defined meta:name="OVERHEIDop.externeBijlage">Tekening 2022-Z3703-L_16 ontwerp leggerbesluit|exb-2022-27579</meta:user-defined>
    <meta:user-defined meta:name="DCTERMS.W3CDTF/OVERHEIDop.jaargang">2022</meta:user-defined>
    <meta:user-defined meta:name="OVERHEIDop.publicationIssue">5587</meta:user-defined>
    <meta:user-defined meta:name="OVERHEIDop.WsbID/DC.identifier">wsb-2022-5587</meta:user-defined>
    <meta:user-defined meta:name="OVERHEIDop.versieInformatie"/>
  </office:meta>
</office:document-meta>
</file>