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bij een A-water (met bovenlangse duikerkruising) nabij Hooi-weg 9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bij een A-water (met bovenlangse duikerkruising) nabij Hooi-weg 9 te Hedel een watervergunning te verlenen.</text:p>
            <text:p text:style-name="common-al">Zaaknummer: 2022049487</text:p>
            <text:p text:style-name="common-al">Start bezwaartermijn: 12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49487</meta:user-defined>
    <meta:user-defined meta:name="DCTERMS.abstract">het uitvoeren van leidingwerkzaamheden bij een A-water (met bovenlangse duikerkruising) tpv. Hooiweg 9 te Hedel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bij een A-water (met bovenlangse duikerkruising) nabij Hooi-weg 9 te Hed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86</meta:user-defined>
    <meta:user-defined meta:name="OVERHEIDop.WsbID/DC.identifier">wsb-2022-5586</meta:user-defined>
    <meta:user-defined meta:name="OVERHEIDop.versieInformatie"/>
  </office:meta>
</office:document-meta>
</file>