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 met overkapping, Onderweg 6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379, verzenddatum 12 mei 2022) het aanbrengen en hebben van een steiger met overkapping in een overig watergang ter plaatse van Onderweg 6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steiger met overkapping, Onderweg 6 in Waddinxveen.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85</meta:user-defined>
    <meta:user-defined meta:name="OVERHEIDop.WsbID/DC.identifier">wsb-2022-5585</meta:user-defined>
    <meta:user-defined meta:name="OVERHEIDop.versieInformatie"/>
  </office:meta>
</office:document-meta>
</file>