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5401 verleende vergunning voor het onttrekken en lozen in de bodem en op het oppervlaktewater van grondwater tbv de bouw van een kelder bij de Meerweg 6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8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99</meta:user-defined>
    <meta:user-defined meta:name="DCTERMS.abstract">het onttrekken en lozen in de bodem en op het oppervlaktewater van grondwater tbv de bouw van een kelder bij de Meerweg 6 te Bergen</meta:user-defined>
    <dc:language>nl</dc:language>
    <meta:user-defined meta:name="OVERHEIDop.locatietype/OVERHEIDop.gebiedsmarkering">Punt</meta:user-defined>
    <meta:user-defined meta:name="DC.title">22.0455401 verleende vergunning voor het onttrekken en lozen in de bodem en op het oppervlaktewater van grondwater tbv de bouw van een kelder bij de Meerweg 6 te Ber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5584</meta:user-defined>
    <meta:user-defined meta:name="OVERHEIDop.WsbID/DC.identifier">wsb-2022-5584</meta:user-defined>
    <meta:user-defined meta:name="OVERHEIDop.versieInformatie"/>
  </office:meta>
</office:document-meta>
</file>