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94392 aanleg kabels en/of leidingen t.h.v. Tsjerkebuorren 6 te Boa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ei 2022 heeft het dagelijks bestuur van Wetterskip Fryslân een watervergunning verleend aan Liander N.V. te Arnhem voor het aanleggen van kabels en/of leidingen bij een regionale waterkering ter hoogte van de locatie Tsjerkebuorren 6 te Boaz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R. Vink, tel: 058 292 2472, e-mail: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58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8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8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94392 aanleg kabels en/of leidingen t.h.v. Tsjerkebuorren 6 te Boazum</meta:user-defined>
    <meta:user-defined meta:name="DCTERMS.W3CDTF/DCTERMS.available">2022-05-16</meta:user-defined>
    <meta:user-defined meta:name="DCTERMS.W3CDTF/OVERHEIDop.jaargang">2022</meta:user-defined>
    <meta:user-defined meta:name="OVERHEIDop.publicationIssue">5583</meta:user-defined>
    <meta:user-defined meta:name="OVERHEIDop.WsbID/DC.identifier">wsb-2022-5583</meta:user-defined>
    <meta:user-defined meta:name="OVERHEIDop.versieInformatie"/>
  </office:meta>
</office:document-meta>
</file>