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een damwand t.p.v. J. van Heemskerckstraat 6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wijzigen van een damwand t.p.v. J. van Heemskerckstraat 6 te Papendrecht een watervergunning te verlenen.</text:p>
            <text:p text:style-name="common-al">Zaaknummer: 2022033704</text:p>
            <text:p text:style-name="common-al">Start bezwaartermijn: 12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8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8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8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3704</meta:user-defined>
    <meta:user-defined meta:name="DCTERMS.abstract">het wijzigen van een beschoeiing/damwand t.p.v. J. van Heemskerckstraat 6 te Papendrecht</meta:user-defined>
    <dc:language>nl</dc:language>
    <meta:user-defined meta:name="OVERHEIDop.locatietype/OVERHEIDop.gebiedsmarkering">Punt</meta:user-defined>
    <meta:user-defined meta:name="DC.title">Waterschap Rivierenland - watervergunning voor het wijzigen van een damwand t.p.v. J. van Heemskerckstraat 6 te Papendrecht</meta:user-defined>
    <meta:user-defined meta:name="DCTERMS.W3CDTF/DCTERMS.available">2022-05-16</meta:user-defined>
    <meta:user-defined meta:name="DCTERMS.W3CDTF/OVERHEIDop.jaargang">2022</meta:user-defined>
    <meta:user-defined meta:name="OVERHEIDop.publicationIssue">5582</meta:user-defined>
    <meta:user-defined meta:name="OVERHEIDop.WsbID/DC.identifier">wsb-2022-5582</meta:user-defined>
    <meta:user-defined meta:name="OVERHEIDop.versieInformatie"/>
  </office:meta>
</office:document-meta>
</file>