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tracé van de kabel met mantelbuis verleggen en gebruik te maken van een bestaande zaagsnede in de asfaltverharding op verzoek van de gemeente Capelle aan den IJssel, Groenedijk 2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5-000860, verzenddatum 12 mei 2022) het tracé van de kabel met mantelbuis te verleggen en gebruik te maken van een bestaande zaagsnede in de asfaltverharding op verzoek van de gemeente Capelle aan den IJssel. Het tracé zal worden aangelegd in de kern- en beschermingszone van de primaire waterkering en zal de waterkering kruisen ter hoogte van Groenedijk 20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ijzigde watervergunning voor het tracé van de kabel met mantelbuis verleggen en gebruik te maken van een bestaande zaagsnede in de asfaltverharding op verzoek van de gemeente Capelle aan den IJssel, Groenedijk 20 in Capelle aan den IJssel.</meta:user-defined>
    <meta:user-defined meta:name="DCTERMS.W3CDTF/DCTERMS.available">2022-05-16</meta:user-defined>
    <meta:user-defined meta:name="DCTERMS.W3CDTF/OVERHEIDop.jaargang">2022</meta:user-defined>
    <meta:user-defined meta:name="OVERHEIDop.publicationIssue">5581</meta:user-defined>
    <meta:user-defined meta:name="OVERHEIDop.WsbID/DC.identifier">wsb-2022-5581</meta:user-defined>
    <meta:user-defined meta:name="OVERHEIDop.versieInformatie"/>
  </office:meta>
</office:document-meta>
</file>