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Ambachtweg 36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149, verzenddatum 12 mei 2022) het aanleggen en hebben van een kabel boven een duikerverbinding in een overige watergang ter plaatse van Ambachtweg 36 in Moordrecht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Ambachtweg 36 in Moordrecht.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80</meta:user-defined>
    <meta:user-defined meta:name="OVERHEIDop.WsbID/DC.identifier">wsb-2022-5580</meta:user-defined>
    <meta:user-defined meta:name="OVERHEIDop.versieInformatie"/>
  </office:meta>
</office:document-meta>
</file>