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.h.v. de Buitenkamp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t.h.v. de Buitenkamp te Hedel een watervergunning te verlenen.</text:p>
            <text:p text:style-name="common-al">Zaaknummer: 2021132508</text:p>
            <text:p text:style-name="common-al">Start bezwaartermijn: 14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2508</meta:user-defined>
    <meta:user-defined meta:name="DCTERMS.abstract">het aanleggen van een dam met duiker tpv. L 139 te Hede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t.h.v. de Buitenkamp te Hed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558</meta:user-defined>
    <meta:user-defined meta:name="OVERHEIDop.WsbID/DC.identifier">wsb-2022-558</meta:user-defined>
    <meta:user-defined meta:name="OVERHEIDop.versieInformatie"/>
  </office:meta>
</office:document-meta>
</file>