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2">
      <text:list-level-style-bullet text:bullet-char="-" text:level="1">
        <style:list-level-properties text:min-label-width="10mm"/>
      </text:list-level-style-bullet>
    </text:list-style>
    <text:list-style style:name="id1-3-2-4-3-1-6-4-2-2-1">
      <text:list-level-style-bullet text:bullet-char="-" text:level="1">
        <style:list-level-properties text:min-label-width="10mm"/>
      </text:list-level-style-bullet>
    </text:list-style>
    <text:list-style style:name="id1-3-2-4-3-1-6-4-2-2-2">
      <text:list-level-style-bullet text:bullet-char="-" text:level="1">
        <style:list-level-properties text:min-label-width="10mm"/>
      </text:list-level-style-bullet>
    </text:list-style>
    <text:list-style style:name="id1-3-2-4-3-1-6-4-2-2-3">
      <text:list-level-style-bullet text:bullet-char="-" text:level="1">
        <style:list-level-properties text:min-label-width="10mm"/>
      </text:list-level-style-bullet>
    </text:list-style>
    <text:list-style style:name="id1-3-2-4-3-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2-2">
      <text:list-level-style-bullet text:bullet-char="-" text:level="1">
        <style:list-level-properties text:min-label-width="10mm"/>
      </text:list-level-style-bullet>
    </text:list-style>
    <text:list-style style:name="id1-3-2-4-3-1-6-5-2-2-1">
      <text:list-level-style-bullet text:bullet-char="-" text:level="1">
        <style:list-level-properties text:min-label-width="10mm"/>
      </text:list-level-style-bullet>
    </text:list-style>
    <text:list-style style:name="id1-3-2-4-3-1-6-5-2-2-2">
      <text:list-level-style-bullet text:bullet-char="-" text:level="1">
        <style:list-level-properties text:min-label-width="10mm"/>
      </text:list-level-style-bullet>
    </text:list-style>
    <text:list-style style:name="id1-3-2-4-3-1-6-5-2-4">
      <text:list-level-style-bullet text:bullet-char="-" text:level="1">
        <style:list-level-properties text:min-label-width="10mm"/>
      </text:list-level-style-bullet>
    </text:list-style>
    <text:list-style style:name="id1-3-2-4-3-1-6-5-2-4-1">
      <text:list-level-style-bullet text:bullet-char="-" text:level="1">
        <style:list-level-properties text:min-label-width="10mm"/>
      </text:list-level-style-bullet>
    </text:list-style>
    <text:list-style style:name="id1-3-2-4-3-1-6-5-2-4-2">
      <text:list-level-style-bullet text:bullet-char="-" text:level="1">
        <style:list-level-properties text:min-label-width="10mm"/>
      </text:list-level-style-bullet>
    </text:list-style>
    <text:list-style style:name="id1-3-2-4-3-1-6-5-2-4-3">
      <text:list-level-style-bullet text:bullet-char="-" text:level="1">
        <style:list-level-properties text:min-label-width="10mm"/>
      </text:list-level-style-bullet>
    </text:list-style>
    <text:list-style style:name="id1-3-2-4-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6-2-1-3">
      <text:list-level-style-bullet text:bullet-char="-" text:level="1">
        <style:list-level-properties text:min-label-width="10mm"/>
      </text:list-level-style-bullet>
    </text:list-style>
    <text:list-style style:name="id1-3-2-4-3-1-6-6-2-1-4">
      <text:list-level-style-bullet text:bullet-char="-" text:level="1">
        <style:list-level-properties text:min-label-width="10mm"/>
      </text:list-level-style-bullet>
    </text:list-style>
    <text:list-style style:name="id1-3-2-4-3-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7-2-4">
      <text:list-level-style-bullet text:bullet-char="-" text:level="1">
        <style:list-level-properties text:min-label-width="10mm"/>
      </text:list-level-style-bullet>
    </text:list-style>
    <text:list-style style:name="id1-3-2-4-3-1-6-7-2-4-1">
      <text:list-level-style-bullet text:bullet-char="-" text:level="1">
        <style:list-level-properties text:min-label-width="10mm"/>
      </text:list-level-style-bullet>
    </text:list-style>
    <text:list-style style:name="id1-3-2-4-3-1-6-7-2-4-2">
      <text:list-level-style-bullet text:bullet-char="-" text:level="1">
        <style:list-level-properties text:min-label-width="10mm"/>
      </text:list-level-style-bullet>
    </text:list-style>
    <text:list-style style:name="id1-3-2-4-3-1-6-7-2-4-3">
      <text:list-level-style-bullet text:bullet-char="-" text:level="1">
        <style:list-level-properties text:min-label-width="10mm"/>
      </text:list-level-style-bullet>
    </text:list-style>
    <text:list-style style:name="id1-3-2-4-3-1-6-7-2-4-4">
      <text:list-level-style-bullet text:bullet-char="-" text:level="1">
        <style:list-level-properties text:min-label-width="10mm"/>
      </text:list-level-style-bullet>
    </text:list-style>
    <text:list-style style:name="id1-3-2-4-3-1-6-7-2-4-5">
      <text:list-level-style-bullet text:bullet-char="-" text:level="1">
        <style:list-level-properties text:min-label-width="10mm"/>
      </text:list-level-style-bullet>
    </text:list-style>
    <text:list-style style:name="id1-3-2-4-3-1-6-7-2-4-6">
      <text:list-level-style-bullet text:bullet-char="-" text:level="1">
        <style:list-level-properties text:min-label-width="10mm"/>
      </text:list-level-style-bullet>
    </text:list-style>
    <text:list-style style:name="id1-3-2-4-3-1-6-7-2-4-7">
      <text:list-level-style-bullet text:bullet-char="-" text:level="1">
        <style:list-level-properties text:min-label-width="10mm"/>
      </text:list-level-style-bullet>
    </text:list-style>
    <text:list-style style:name="id1-3-2-4-3-1-6-7-2-4-8">
      <text:list-level-style-bullet text:bullet-char="-" text:level="1">
        <style:list-level-properties text:min-label-width="10mm"/>
      </text:list-level-style-bullet>
    </text:list-style>
    <text:list-style style:name="id1-3-2-4-3-1-6-7-2-4-9">
      <text:list-level-style-bullet text:bullet-char="-" text:level="1">
        <style:list-level-properties text:min-label-width="10mm"/>
      </text:list-level-style-bullet>
    </text:list-style>
    <text:list-style style:name="id1-3-2-4-3-1-6-7-2-4-10">
      <text:list-level-style-bullet text:bullet-char="-" text:level="1">
        <style:list-level-properties text:min-label-width="10mm"/>
      </text:list-level-style-bullet>
    </text:list-style>
    <text:list-style style:name="id1-3-2-4-3-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9-2-2">
      <text:list-level-style-bullet text:bullet-char="-" text:level="1">
        <style:list-level-properties text:min-label-width="10mm"/>
      </text:list-level-style-bullet>
    </text:list-style>
    <text:list-style style:name="id1-3-2-4-3-1-6-9-2-2-1">
      <text:list-level-style-bullet text:bullet-char="-" text:level="1">
        <style:list-level-properties text:min-label-width="10mm"/>
      </text:list-level-style-bullet>
    </text:list-style>
    <text:list-style style:name="id1-3-2-4-3-1-6-9-2-2-2">
      <text:list-level-style-bullet text:bullet-char="-" text:level="1">
        <style:list-level-properties text:min-label-width="10mm"/>
      </text:list-level-style-bullet>
    </text:list-style>
    <text:list-style style:name="id1-3-2-4-3-1-6-9-2-2-3">
      <text:list-level-style-bullet text:bullet-char="-" text:level="1">
        <style:list-level-properties text:min-label-width="10mm"/>
      </text:list-level-style-bullet>
    </text:list-style>
    <text:list-style style:name="id1-3-2-4-3-1-6-9-2-2-4">
      <text:list-level-style-bullet text:bullet-char="-" text:level="1">
        <style:list-level-properties text:min-label-width="10mm"/>
      </text:list-level-style-bullet>
    </text:list-style>
    <text:list-style style:name="id1-3-2-4-3-1-6-9-2-2-5">
      <text:list-level-style-bullet text:bullet-char="-" text:level="1">
        <style:list-level-properties text:min-label-width="10mm"/>
      </text:list-level-style-bullet>
    </text:list-style>
    <text:list-style style:name="id1-3-2-4-3-1-6-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6-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6-10-2-2">
      <text:list-level-style-bullet text:bullet-char="-" text:level="1">
        <style:list-level-properties text:min-label-width="10mm"/>
      </text:list-level-style-bullet>
    </text:list-style>
    <text:list-style style:name="id1-3-2-4-3-1-6-10-2-2-1">
      <text:list-level-style-bullet text:bullet-char="-" text:level="1">
        <style:list-level-properties text:min-label-width="10mm"/>
      </text:list-level-style-bullet>
    </text:list-style>
    <text:list-style style:name="id1-3-2-4-3-1-6-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6-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6-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6-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6-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6-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6-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6-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6-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6-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6-18-2-2">
      <text:list-level-style-bullet text:bullet-char="-" text:level="1">
        <style:list-level-properties text:min-label-width="10mm"/>
      </text:list-level-style-bullet>
    </text:list-style>
    <text:list-style style:name="id1-3-2-4-3-1-6-18-2-2-1">
      <text:list-level-style-bullet text:bullet-char="-" text:level="1">
        <style:list-level-properties text:min-label-width="10mm"/>
      </text:list-level-style-bullet>
    </text:list-style>
    <text:list-style style:name="id1-3-2-4-3-1-6-18-2-2-2">
      <text:list-level-style-bullet text:bullet-char="-" text:level="1">
        <style:list-level-properties text:min-label-width="10mm"/>
      </text:list-level-style-bullet>
    </text:list-style>
    <text:list-style style:name="id1-3-2-4-3-1-6-18-2-2-3">
      <text:list-level-style-bullet text:bullet-char="-" text:level="1">
        <style:list-level-properties text:min-label-width="10mm"/>
      </text:list-level-style-bullet>
    </text:list-style>
    <text:list-style style:name="id1-3-2-4-3-1-6-18-2-2-4">
      <text:list-level-style-bullet text:bullet-char="-" text:level="1">
        <style:list-level-properties text:min-label-width="10mm"/>
      </text:list-level-style-bullet>
    </text:list-style>
    <text:list-style style:name="id1-3-2-4-3-1-6-18-2-2-5">
      <text:list-level-style-bullet text:bullet-char="-" text:level="1">
        <style:list-level-properties text:min-label-width="10mm"/>
      </text:list-level-style-bullet>
    </text:list-style>
    <text:list-style style:name="id1-3-2-4-3-1-6-18-2-2-6">
      <text:list-level-style-bullet text:bullet-char="-" text:level="1">
        <style:list-level-properties text:min-label-width="10mm"/>
      </text:list-level-style-bullet>
    </text:list-style>
    <text:list-style style:name="id1-3-2-4-3-1-6-19-1-1">
      <text:list-level-style-bullet text:bullet-char="-" text:level="1">
        <style:list-level-properties text:min-label-width="10mm"/>
      </text:list-level-style-bullet>
    </text:list-style>
    <text:list-style style:name="id1-3-2-4-3-1-6-19-1-1-1">
      <text:list-level-style-bullet text:bullet-char="-" text:level="1">
        <style:list-level-properties text:min-label-width="10mm"/>
      </text:list-level-style-bullet>
    </text:list-style>
    <text:list-style style:name="id1-3-2-4-3-1-6-20-1-1">
      <text:list-level-style-bullet text:bullet-char="-" text:level="1">
        <style:list-level-properties text:min-label-width="10mm"/>
      </text:list-level-style-bullet>
    </text:list-style>
    <text:list-style style:name="id1-3-2-4-3-1-6-20-1-1-1">
      <text:list-level-style-bullet text:bullet-char="-" text:level="1">
        <style:list-level-properties text:min-label-width="10mm"/>
      </text:list-level-style-bullet>
    </text:list-style>
    <text:list-style style:name="id1-3-2-4-3-1-6-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6-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6-21-2-2">
      <text:list-level-style-bullet text:bullet-char="-" text:level="1">
        <style:list-level-properties text:min-label-width="10mm"/>
      </text:list-level-style-bullet>
    </text:list-style>
    <text:list-style style:name="id1-3-2-4-3-1-6-21-2-2-1">
      <text:list-level-style-bullet text:bullet-char="-" text:level="1">
        <style:list-level-properties text:min-label-width="10mm"/>
      </text:list-level-style-bullet>
    </text:list-style>
    <text:list-style style:name="id1-3-2-4-3-1-6-21-2-2-2">
      <text:list-level-style-bullet text:bullet-char="-" text:level="1">
        <style:list-level-properties text:min-label-width="10mm"/>
      </text:list-level-style-bullet>
    </text:list-style>
    <text:list-style style:name="id1-3-2-4-3-1-6-21-2-2-3">
      <text:list-level-style-bullet text:bullet-char="-" text:level="1">
        <style:list-level-properties text:min-label-width="10mm"/>
      </text:list-level-style-bullet>
    </text:list-style>
    <text:list-style style:name="id1-3-2-4-3-1-6-21-2-2-4">
      <text:list-level-style-bullet text:bullet-char="-" text:level="1">
        <style:list-level-properties text:min-label-width="10mm"/>
      </text:list-level-style-bullet>
    </text:list-style>
    <text:list-style style:name="id1-3-2-4-3-1-6-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6-2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6-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2-1">
      <text:list-level-style-bullet text:bullet-char="-" text:level="1">
        <style:list-level-properties text:min-label-width="10mm"/>
      </text:list-level-style-bullet>
    </text:list-style>
    <text:list-style style:name="id1-3-2-5-3-1-6-1-2-1-1">
      <text:list-level-style-bullet text:bullet-char="-" text:level="1">
        <style:list-level-properties text:min-label-width="10mm"/>
      </text:list-level-style-bullet>
    </text:list-style>
    <text:list-style style:name="id1-3-2-5-3-1-6-1-2-1-2">
      <text:list-level-style-bullet text:bullet-char="-" text:level="1">
        <style:list-level-properties text:min-label-width="10mm"/>
      </text:list-level-style-bullet>
    </text:list-style>
    <text:list-style style:name="id1-3-2-5-3-1-6-1-2-1-3">
      <text:list-level-style-bullet text:bullet-char="-" text:level="1">
        <style:list-level-properties text:min-label-width="10mm"/>
      </text:list-level-style-bullet>
    </text:list-style>
    <text:list-style style:name="id1-3-2-5-3-1-6-1-2-1-4">
      <text:list-level-style-bullet text:bullet-char="-" text:level="1">
        <style:list-level-properties text:min-label-width="10mm"/>
      </text:list-level-style-bullet>
    </text:list-style>
    <text:list-style style:name="id1-3-2-5-3-1-6-1-3-1">
      <text:list-level-style-bullet text:bullet-char="-" text:level="1">
        <style:list-level-properties text:min-label-width="10mm"/>
      </text:list-level-style-bullet>
    </text:list-style>
    <text:list-style style:name="id1-3-2-5-3-1-6-1-3-1-1">
      <text:list-level-style-bullet text:bullet-char="-" text:level="1">
        <style:list-level-properties text:min-label-width="10mm"/>
      </text:list-level-style-bullet>
    </text:list-style>
    <text:list-style style:name="id1-3-2-5-3-1-6-1-3-1-2">
      <text:list-level-style-bullet text:bullet-char="-" text:level="1">
        <style:list-level-properties text:min-label-width="10mm"/>
      </text:list-level-style-bullet>
    </text:list-style>
    <text:list-style style:name="id1-3-2-5-3-1-6-1-3-1-3">
      <text:list-level-style-bullet text:bullet-char="-" text:level="1">
        <style:list-level-properties text:min-label-width="10mm"/>
      </text:list-level-style-bullet>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
      <text:list-level-style-bullet style:num-suffix="" text:bullet-char="​" text:level="1">
        <style:list-level-properties text:min-label-width="10mm"/>
      </text:list-level-style-bullet>
    </text:list-style>
    <text:list-style style:name="id1-3-2-8-9-1">
      <text:list-level-style-bullet style:num-suffix="" text:bullet-char="​" text:level="1">
        <style:list-level-properties text:min-label-width="10mm"/>
      </text:list-level-style-bullet>
    </text:list-style>
    <text:list-style style:name="id1-3-2-8-9-2">
      <text:list-level-style-bullet style:num-suffix="" text:bullet-char="​" text:level="1">
        <style:list-level-properties text:min-label-width="10mm"/>
      </text:list-level-style-bullet>
    </text:list-style>
    <text:list-style style:name="id1-3-2-8-11">
      <text:list-level-style-bullet style:num-suffix="" text:bullet-char="​" text:level="1">
        <style:list-level-properties text:min-label-width="10mm"/>
      </text:list-level-style-bullet>
    </text:list-style>
    <text:list-style style:name="id1-3-2-8-11-1">
      <text:list-level-style-bullet style:num-suffix="" text:bullet-char="​" text:level="1">
        <style:list-level-properties text:min-label-width="10mm"/>
      </text:list-level-style-bullet>
    </text:list-style>
    <text:list-style style:name="id1-3-2-8-11-2">
      <text:list-level-style-bullet style:num-suffix="" text:bullet-char="​" text:level="1">
        <style:list-level-properties text:min-label-width="10mm"/>
      </text:list-level-style-bullet>
    </text:list-style>
    <text:list-style style:name="id1-3-2-8-13">
      <text:list-level-style-bullet style:num-suffix="" text:bullet-char="​" text:level="1">
        <style:list-level-properties text:min-label-width="10mm"/>
      </text:list-level-style-bullet>
    </text:list-style>
    <text:list-style style:name="id1-3-2-8-13-1">
      <text:list-level-style-bullet style:num-suffix="" text:bullet-char="​" text:level="1">
        <style:list-level-properties text:min-label-width="10mm"/>
      </text:list-level-style-bullet>
    </text:list-style>
    <text:list-style style:name="id1-3-2-8-13-2">
      <text:list-level-style-bullet style:num-suffix="" text:bullet-char="​" text:level="1">
        <style:list-level-properties text:min-label-width="10mm"/>
      </text:list-level-style-bullet>
    </text:list-style>
    <text:list-style style:name="id1-3-2-8-15">
      <text:list-level-style-bullet style:num-suffix="" text:bullet-char="​" text:level="1">
        <style:list-level-properties text:min-label-width="10mm"/>
      </text:list-level-style-bullet>
    </text:list-style>
    <text:list-style style:name="id1-3-2-8-15-1">
      <text:list-level-style-bullet style:num-suffix=""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8-17">
      <text:list-level-style-bullet style:num-suffix="" text:bullet-char="​" text:level="1">
        <style:list-level-properties text:min-label-width="10mm"/>
      </text:list-level-style-bullet>
    </text:list-style>
    <text:list-style style:name="id1-3-2-8-17-1">
      <text:list-level-style-bullet style:num-suffix="" text:bullet-char="​" text:level="1">
        <style:list-level-properties text:min-label-width="10mm"/>
      </text:list-level-style-bullet>
    </text:list-style>
    <text:list-style style:name="id1-3-2-8-19">
      <text:list-level-style-bullet style:num-suffix="" text:bullet-char="​" text:level="1">
        <style:list-level-properties text:min-label-width="10mm"/>
      </text:list-level-style-bullet>
    </text:list-style>
    <text:list-style style:name="id1-3-2-8-19-1">
      <text:list-level-style-bullet style:num-suffix="" text:bullet-char="​" text:level="1">
        <style:list-level-properties text:min-label-width="10mm"/>
      </text:list-level-style-bullet>
    </text:list-style>
    <text:list-style style:name="id1-3-2-8-19-2">
      <text:list-level-style-bullet style:num-suffix="" text:bullet-char="​" text:level="1">
        <style:list-level-properties text:min-label-width="10mm"/>
      </text:list-level-style-bullet>
    </text:list-style>
    <text:list-style style:name="id1-3-2-8-21">
      <text:list-level-style-bullet style:num-suffix="" text:bullet-char="​" text:level="1">
        <style:list-level-properties text:min-label-width="10mm"/>
      </text:list-level-style-bullet>
    </text:list-style>
    <text:list-style style:name="id1-3-2-8-21-1">
      <text:list-level-style-bullet style:num-suffix="" text:bullet-char="​" text:level="1">
        <style:list-level-properties text:min-label-width="10mm"/>
      </text:list-level-style-bullet>
    </text:list-style>
    <text:list-style style:name="id1-3-2-8-21-2">
      <text:list-level-style-bullet style:num-suffix="" text:bullet-char="​" text:level="1">
        <style:list-level-properties text:min-label-width="10mm"/>
      </text:list-level-style-bullet>
    </text:list-style>
    <text:list-style style:name="id1-3-2-8-23">
      <text:list-level-style-bullet style:num-suffix="" text:bullet-char="​" text:level="1">
        <style:list-level-properties text:min-label-width="10mm"/>
      </text:list-level-style-bullet>
    </text:list-style>
    <text:list-style style:name="id1-3-2-8-23-1">
      <text:list-level-style-bullet style:num-suffix="" text:bullet-char="​" text:level="1">
        <style:list-level-properties text:min-label-width="10mm"/>
      </text:list-level-style-bullet>
    </text:list-style>
    <text:list-style style:name="id1-3-2-8-23-2">
      <text:list-level-style-bullet style:num-suffix="" text:bullet-char="​" text:level="1">
        <style:list-level-properties text:min-label-width="10mm"/>
      </text:list-level-style-bullet>
    </text:list-style>
    <text:list-style style:name="id1-3-2-8-23-3">
      <text:list-level-style-bullet style:num-suffix="" text:bullet-char="​" text:level="1">
        <style:list-level-properties text:min-label-width="10mm"/>
      </text:list-level-style-bullet>
    </text:list-style>
    <text:list-style style:name="id1-3-2-8-23-4">
      <text:list-level-style-bullet style:num-suffix="" text:bullet-char="​" text:level="1">
        <style:list-level-properties text:min-label-width="10mm"/>
      </text:list-level-style-bullet>
    </text:list-style>
    <text:list-style style:name="id1-3-2-8-25">
      <text:list-level-style-bullet style:num-suffix="" text:bullet-char="​" text:level="1">
        <style:list-level-properties text:min-label-width="10mm"/>
      </text:list-level-style-bullet>
    </text:list-style>
    <text:list-style style:name="id1-3-2-8-25-1">
      <text:list-level-style-bullet style:num-suffix="" text:bullet-char="​" text:level="1">
        <style:list-level-properties text:min-label-width="10mm"/>
      </text:list-level-style-bullet>
    </text:list-style>
    <text:list-style style:name="id1-3-2-8-27">
      <text:list-level-style-bullet style:num-suffix="" text:bullet-char="​" text:level="1">
        <style:list-level-properties text:min-label-width="10mm"/>
      </text:list-level-style-bullet>
    </text:list-style>
    <text:list-style style:name="id1-3-2-8-27-1">
      <text:list-level-style-bullet style:num-suffix="" text:bullet-char="​" text:level="1">
        <style:list-level-properties text:min-label-width="10mm"/>
      </text:list-level-style-bullet>
    </text:list-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text:list-style style:name="id1-3-2-8-29-1-6-1-1-1">
      <text:list-level-style-bullet text:bullet-char="-" text:level="1">
        <style:list-level-properties text:min-label-width="10mm"/>
      </text:list-level-style-bullet>
    </text:list-style>
    <text:list-style style:name="id1-3-2-8-29-1-6-1-1-1-1">
      <text:list-level-style-bullet text:bullet-char="-" text:level="1">
        <style:list-level-properties text:min-label-width="10mm"/>
      </text:list-level-style-bullet>
    </text:list-style>
    <text:list-style style:name="id1-3-2-8-29-1-6-1-1-1-2">
      <text:list-level-style-bullet text:bullet-char="-" text:level="1">
        <style:list-level-properties text:min-label-width="10mm"/>
      </text:list-level-style-bullet>
    </text:list-style>
    <text:list-style style:name="id1-3-2-8-29-1-6-1-1-1-3">
      <text:list-level-style-bullet text:bullet-char="-" text:level="1">
        <style:list-level-properties text:min-label-width="10mm"/>
      </text:list-level-style-bullet>
    </text:list-style>
    <text:list-style style:name="id1-3-2-8-29-1-6-2-1-1">
      <text:list-level-style-bullet text:bullet-char="-" text:level="1">
        <style:list-level-properties text:min-label-width="10mm"/>
      </text:list-level-style-bullet>
    </text:list-style>
    <text:list-style style:name="id1-3-2-8-29-1-6-2-1-1-1">
      <text:list-level-style-bullet text:bullet-char="-" text:level="1">
        <style:list-level-properties text:min-label-width="10mm"/>
      </text:list-level-style-bullet>
    </text:list-style>
    <text:list-style style:name="id1-3-2-8-29-1-6-2-1-1-2">
      <text:list-level-style-bullet text:bullet-char="-" text:level="1">
        <style:list-level-properties text:min-label-width="10mm"/>
      </text:list-level-style-bullet>
    </text:list-style>
    <text:list-style style:name="id1-3-2-8-29-1-6-2-1-1-3">
      <text:list-level-style-bullet text:bullet-char="-" text:level="1">
        <style:list-level-properties text:min-label-width="10mm"/>
      </text:list-level-style-bullet>
    </text:list-style>
    <text:list-style style:name="id1-3-2-8-29-1-6-3-1-2">
      <text:list-level-style-bullet text:bullet-char="-" text:level="1">
        <style:list-level-properties text:min-label-width="10mm"/>
      </text:list-level-style-bullet>
    </text:list-style>
    <text:list-style style:name="id1-3-2-8-29-1-6-3-1-2-1">
      <text:list-level-style-bullet text:bullet-char="-" text:level="1">
        <style:list-level-properties text:min-label-width="10mm"/>
      </text:list-level-style-bullet>
    </text:list-style>
    <text:list-style style:name="id1-3-2-8-29-1-6-3-1-2-2">
      <text:list-level-style-bullet text:bullet-char="-" text:level="1">
        <style:list-level-properties text:min-label-width="10mm"/>
      </text:list-level-style-bullet>
    </text:list-style>
    <text:list-style style:name="id1-3-2-8-29-1-6-3-1-2-3">
      <text:list-level-style-bullet text:bullet-char="-" text:level="1">
        <style:list-level-properties text:min-label-width="10mm"/>
      </text:list-level-style-bullet>
    </text:list-style>
    <text:list-style style:name="id1-3-2-8-29-1-6-3-1-2-4">
      <text:list-level-style-bullet text:bullet-char="-" text:level="1">
        <style:list-level-properties text:min-label-width="10mm"/>
      </text:list-level-style-bullet>
    </text:list-style>
    <text:list-style style:name="id1-3-2-8-29-1-6-3-1-2-5">
      <text:list-level-style-bullet text:bullet-char="-" text:level="1">
        <style:list-level-properties text:min-label-width="10mm"/>
      </text:list-level-style-bullet>
    </text:list-style>
    <text:list-style style:name="id1-3-2-8-29-1-6-3-1-2-6">
      <text:list-level-style-bullet text:bullet-char="-" text:level="1">
        <style:list-level-properties text:min-label-width="10mm"/>
      </text:list-level-style-bullet>
    </text:list-style>
    <text:list-style style:name="id1-3-2-8-29-1-6-3-3-2">
      <text:list-level-style-bullet text:bullet-char="-" text:level="1">
        <style:list-level-properties text:min-label-width="10mm"/>
      </text:list-level-style-bullet>
    </text:list-style>
    <text:list-style style:name="id1-3-2-8-29-1-6-3-3-2-1">
      <text:list-level-style-bullet text:bullet-char="-" text:level="1">
        <style:list-level-properties text:min-label-width="10mm"/>
      </text:list-level-style-bullet>
    </text:list-style>
    <text:list-style style:name="id1-3-2-8-29-1-6-3-3-2-2">
      <text:list-level-style-bullet text:bullet-char="-" text:level="1">
        <style:list-level-properties text:min-label-width="10mm"/>
      </text:list-level-style-bullet>
    </text:list-style>
    <text:list-style style:name="id1-3-2-8-29-1-6-3-3-2-3">
      <text:list-level-style-bullet text:bullet-char="-" text:level="1">
        <style:list-level-properties text:min-label-width="10mm"/>
      </text:list-level-style-bullet>
    </text:list-style>
    <text:list-style style:name="id1-3-2-8-29-1-6-3-3-2-4">
      <text:list-level-style-bullet text:bullet-char="-" text:level="1">
        <style:list-level-properties text:min-label-width="10mm"/>
      </text:list-level-style-bullet>
    </text:list-style>
    <text:list-style style:name="id1-3-2-8-29-1-6-3-3-2-5">
      <text:list-level-style-bullet text:bullet-char="-" text:level="1">
        <style:list-level-properties text:min-label-width="10mm"/>
      </text:list-level-style-bullet>
    </text:list-style>
    <text:list-style style:name="id1-3-2-8-29-1-6-4-3-2">
      <text:list-level-style-bullet text:bullet-char="-" text:level="1">
        <style:list-level-properties text:min-label-width="10mm"/>
      </text:list-level-style-bullet>
    </text:list-style>
    <text:list-style style:name="id1-3-2-8-29-1-6-4-3-2-1">
      <text:list-level-style-bullet text:bullet-char="-" text:level="1">
        <style:list-level-properties text:min-label-width="10mm"/>
      </text:list-level-style-bullet>
    </text:list-style>
    <text:list-style style:name="id1-3-2-8-29-1-6-6-1-2">
      <text:list-level-style-bullet text:bullet-char="-" text:level="1">
        <style:list-level-properties text:min-label-width="10mm"/>
      </text:list-level-style-bullet>
    </text:list-style>
    <text:list-style style:name="id1-3-2-8-29-1-6-6-1-2-1">
      <text:list-level-style-bullet text:bullet-char="-" text:level="1">
        <style:list-level-properties text:min-label-width="10mm"/>
      </text:list-level-style-bullet>
    </text:list-style>
    <text:list-style style:name="id1-3-2-8-29-1-6-6-1-2-2">
      <text:list-level-style-bullet text:bullet-char="-" text:level="1">
        <style:list-level-properties text:min-label-width="10mm"/>
      </text:list-level-style-bullet>
    </text:list-style>
    <text:list-style style:name="id1-3-2-8-29-1-6-6-1-2-3">
      <text:list-level-style-bullet text:bullet-char="-" text:level="1">
        <style:list-level-properties text:min-label-width="10mm"/>
      </text:list-level-style-bullet>
    </text:list-style>
    <text:list-style style:name="id1-3-2-8-29-1-6-6-1-2-4">
      <text:list-level-style-bullet text:bullet-char="-" text:level="1">
        <style:list-level-properties text:min-label-width="10mm"/>
      </text:list-level-style-bullet>
    </text:list-style>
    <text:list-style style:name="id1-3-2-8-29-1-6-6-1-2-5">
      <text:list-level-style-bullet text:bullet-char="-" text:level="1">
        <style:list-level-properties text:min-label-width="10mm"/>
      </text:list-level-style-bullet>
    </text:list-style>
    <text:list-style style:name="id1-3-2-8-29-1-6-6-1-2-6">
      <text:list-level-style-bullet text:bullet-char="-" text:level="1">
        <style:list-level-properties text:min-label-width="10mm"/>
      </text:list-level-style-bullet>
    </text:list-style>
    <text:list-style style:name="id1-3-2-8-29-1-6-6-1-2-7">
      <text:list-level-style-bullet text:bullet-char="-" text:level="1">
        <style:list-level-properties text:min-label-width="10mm"/>
      </text:list-level-style-bullet>
    </text:list-style>
    <text:list-style style:name="id1-3-2-8-29-1-6-6-1-2-8">
      <text:list-level-style-bullet text:bullet-char="-" text:level="1">
        <style:list-level-properties text:min-label-width="10mm"/>
      </text:list-level-style-bullet>
    </text:list-style>
    <text:list-style style:name="id1-3-2-8-29-1-6-6-3-2">
      <text:list-level-style-bullet text:bullet-char="-" text:level="1">
        <style:list-level-properties text:min-label-width="10mm"/>
      </text:list-level-style-bullet>
    </text:list-style>
    <text:list-style style:name="id1-3-2-8-29-1-6-6-3-2-1">
      <text:list-level-style-bullet text:bullet-char="-" text:level="1">
        <style:list-level-properties text:min-label-width="10mm"/>
      </text:list-level-style-bullet>
    </text:list-style>
    <text:list-style style:name="id1-3-2-8-29-1-6-6-3-2-2">
      <text:list-level-style-bullet text:bullet-char="-" text:level="1">
        <style:list-level-properties text:min-label-width="10mm"/>
      </text:list-level-style-bullet>
    </text:list-style>
    <text:list-style style:name="id1-3-2-8-29-1-6-6-3-2-3">
      <text:list-level-style-bullet text:bullet-char="-" text:level="1">
        <style:list-level-properties text:min-label-width="10mm"/>
      </text:list-level-style-bullet>
    </text:list-style>
    <text:list-style style:name="id1-3-2-8-29-1-6-6-3-2-4">
      <text:list-level-style-bullet text:bullet-char="-" text:level="1">
        <style:list-level-properties text:min-label-width="10mm"/>
      </text:list-level-style-bullet>
    </text:list-style>
    <text:list-style style:name="id1-3-2-8-29-1-6-6-3-2-5">
      <text:list-level-style-bullet text:bullet-char="-" text:level="1">
        <style:list-level-properties text:min-label-width="10mm"/>
      </text:list-level-style-bullet>
    </text:list-style>
    <text:list-style style:name="id1-3-2-8-29-1-6-6-3-2-6">
      <text:list-level-style-bullet text:bullet-char="-" text:level="1">
        <style:list-level-properties text:min-label-width="10mm"/>
      </text:list-level-style-bullet>
    </text:list-style>
    <text:list-style style:name="id1-3-2-8-29-1-6-7-3-1">
      <text:list-level-style-bullet text:bullet-char="-" text:level="1">
        <style:list-level-properties text:min-label-width="10mm"/>
      </text:list-level-style-bullet>
    </text:list-style>
    <text:list-style style:name="id1-3-2-8-29-1-6-7-3-1-1">
      <text:list-level-style-bullet text:bullet-char="-" text:level="1">
        <style:list-level-properties text:min-label-width="10mm"/>
      </text:list-level-style-bullet>
    </text:list-style>
    <text:list-style style:name="id1-3-2-8-29-1-6-8-3-1">
      <text:list-level-style-bullet text:bullet-char="-" text:level="1">
        <style:list-level-properties text:min-label-width="10mm"/>
      </text:list-level-style-bullet>
    </text:list-style>
    <text:list-style style:name="id1-3-2-8-29-1-6-8-3-1-1">
      <text:list-level-style-bullet text:bullet-char="-" text:level="1">
        <style:list-level-properties text:min-label-width="10mm"/>
      </text:list-level-style-bullet>
    </text:list-style>
    <text:list-style style:name="id1-3-2-8-29-1-6-9-3-2">
      <text:list-level-style-bullet text:bullet-char="-" text:level="1">
        <style:list-level-properties text:min-label-width="10mm"/>
      </text:list-level-style-bullet>
    </text:list-style>
    <text:list-style style:name="id1-3-2-8-29-1-6-9-3-2-1">
      <text:list-level-style-bullet text:bullet-char="-" text:level="1">
        <style:list-level-properties text:min-label-width="10mm"/>
      </text:list-level-style-bullet>
    </text:list-style>
    <text:list-style style:name="id1-3-2-8-29-1-6-9-3-2-2">
      <text:list-level-style-bullet text:bullet-char="-" text:level="1">
        <style:list-level-properties text:min-label-width="10mm"/>
      </text:list-level-style-bullet>
    </text:list-style>
    <text:list-style style:name="id1-3-2-8-29-1-6-9-3-2-3">
      <text:list-level-style-bullet text:bullet-char="-" text:level="1">
        <style:list-level-properties text:min-label-width="10mm"/>
      </text:list-level-style-bullet>
    </text:list-style>
    <text:list-style style:name="id1-3-2-8-29-1-6-9-3-2-4">
      <text:list-level-style-bullet text:bullet-char="-" text:level="1">
        <style:list-level-properties text:min-label-width="10mm"/>
      </text:list-level-style-bullet>
    </text:list-style>
    <text:list-style style:name="id1-3-2-8-29-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
      <text:list-level-style-bullet style:num-suffix="" text:bullet-char="​" text:level="1">
        <style:list-level-properties text:min-label-width="10mm"/>
      </text:list-level-style-bullet>
    </text:list-style>
    <text:list-style style:name="id1-3-2-8-33-1">
      <text:list-level-style-bullet style:num-suffix="" text:bullet-char="​" text:level="1">
        <style:list-level-properties text:min-label-width="10mm"/>
      </text:list-level-style-bullet>
    </text:list-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style:style style:family="table-column" style:parent-style-name="colspec" style:name="id1-3-2-8-35-1-4">
      <style:table-column-properties/>
    </style:style>
    <text:list-style style:name="id1-3-2-8-35-1-6-1-1-1">
      <text:list-level-style-bullet text:bullet-char="-" text:level="1">
        <style:list-level-properties text:min-label-width="10mm"/>
      </text:list-level-style-bullet>
    </text:list-style>
    <text:list-style style:name="id1-3-2-8-35-1-6-1-1-1-1">
      <text:list-level-style-bullet text:bullet-char="-" text:level="1">
        <style:list-level-properties text:min-label-width="10mm"/>
      </text:list-level-style-bullet>
    </text:list-style>
    <text:list-style style:name="id1-3-2-8-35-1-6-1-1-1-2">
      <text:list-level-style-bullet text:bullet-char="-" text:level="1">
        <style:list-level-properties text:min-label-width="10mm"/>
      </text:list-level-style-bullet>
    </text:list-style>
    <text:list-style style:name="id1-3-2-8-35-1-6-1-1-1-3">
      <text:list-level-style-bullet text:bullet-char="-" text:level="1">
        <style:list-level-properties text:min-label-width="10mm"/>
      </text:list-level-style-bullet>
    </text:list-style>
    <text:list-style style:name="id1-3-2-8-35-1-6-1-1-1-4">
      <text:list-level-style-bullet text:bullet-char="-" text:level="1">
        <style:list-level-properties text:min-label-width="10mm"/>
      </text:list-level-style-bullet>
    </text:list-style>
    <text:list-style style:name="id1-3-2-8-35-1-6-1-3-1">
      <text:list-level-style-bullet text:bullet-char="-" text:level="1">
        <style:list-level-properties text:min-label-width="10mm"/>
      </text:list-level-style-bullet>
    </text:list-style>
    <text:list-style style:name="id1-3-2-8-35-1-6-1-3-1-1">
      <text:list-level-style-bullet text:bullet-char="-" text:level="1">
        <style:list-level-properties text:min-label-width="10mm"/>
      </text:list-level-style-bullet>
    </text:list-style>
    <text:list-style style:name="id1-3-2-8-35-1-6-1-3-1-2">
      <text:list-level-style-bullet text:bullet-char="-" text:level="1">
        <style:list-level-properties text:min-label-width="10mm"/>
      </text:list-level-style-bullet>
    </text:list-style>
    <text:list-style style:name="id1-3-2-8-35-1-6-1-3-1-3">
      <text:list-level-style-bullet text:bullet-char="-" text:level="1">
        <style:list-level-properties text:min-label-width="10mm"/>
      </text:list-level-style-bullet>
    </text:list-style>
    <text:list-style style:name="id1-3-2-8-35-1-6-1-3-1-4">
      <text:list-level-style-bullet text:bullet-char="-" text:level="1">
        <style:list-level-properties text:min-label-width="10mm"/>
      </text:list-level-style-bullet>
    </text:list-style>
  </office:automatic-styles>
  <office:body>
    <office:text>
      <text:p text:style-name="new_page_staatscourant"/>
      <text:p text:style-name="single-kop-titel">Wijziging Besluit ondermandaat, ondervolmacht en machtiging waterschap Vechtstromen 2019 </text:p>
      <text:section text:name="regeling_id1-3-2" text:style-name="regeling">
        <text:section text:name="aanhef_id1-3-2-1" text:style-name="aanhef">
          <text:section text:name="preambule_id1-3-2-1-1" text:style-name="preambule">
            <text:p text:style-name="al">De secretaris-directeur van waterschap Vechtstromen;</text:p>
            <text:p text:style-name="al"/>
            <text:p text:style-name="al">gezien het advies d.d. @@;</text:p>
            <text:p text:style-name="al"/>
            <text:p text:style-name="al">gelet op het Besluit mandaat en volmacht en machtiging waterschap Vechtstromen 2019 en het daarin toegekende mandaat, volmacht en machtiging aan de secretaris-directeur</text:p>
            <text:p text:style-name="al"/>
            <text:p text:style-name="al">BESLUIT</text:p>
            <text:p text:style-name="al"/>
            <text:p text:style-name="al">het Besluit ondermandaat, ondervolmacht en machtiging waterschap Vechtstrom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Bijlage 1 als bedoeld in artikel 2, lid 2, van Besluit ondermandaat, ondervolmacht en machtiging waterschap Vechtstromen 2019 te vervangen door de bij dit besluit behorende bijlage: ‘Bijlage 1 als bedoeld in het Besluit ondermandaat, volmacht en machtiging 2019 waterschap Vechtstromen: ondermandaat 2022’.</text:p>
              </text:list-item>
            </text:list>
            <text:p text:style-name="al"/>
            <text:list text:style-name="id1-3-2-2-1-4">
              <text:list-item text:style-override="id1-3-2-2-1-4-1">
                <text:number>B.</text:number>
                <text:p text:style-name="al">Bijlage 3 als bedoeld in artikel 2, lid 2, van Besluit ondermandaat, ondervolmacht en machtiging waterschap Vechtstromen 2019 te vervangen door de bij dit besluit behorende bijlage: ‘Bijlage 3 als bedoeld in het Besluit ondermandaat, volmacht en machtiging 2019 waterschap Vechtstromen: machtiging 2022’.</text:p>
              </text:list-item>
            </text:list>
            <text:p text:style-name="al"/>
          </text:section>
          <text:section text:name="artikel_id1-3-2-2-2" text:style-name="artikel">
            <text:p text:style-name="artikel_kop_titel"><text:span text:style-name="artikel_kop_label">Artikel</text:span> <text:span text:style-name="artikel_kop_nr">ll</text:span> </text:p>
            <text:list text:style-name="id1-3-2-2-2-2">
              <text:list-item text:style-override="id1-3-2-2-2-2-1">
                <text:number>A.</text:number>
                <text:p text:style-name="al">Dit besluit treedt in werking op de eerste dag na die van haar bekendmaking.</text:p>
              </text:list-item>
              <text:list-item text:style-override="id1-3-2-2-2-2-2">
                <text:number>B.</text:number>
                <text:p text:style-name="al">Dit besluit kan worden aangehaald als: Wijziging Besluit mandaat, volmacht en machtiging waterschap Vechtstromen 2019.</text:p>
              </text:list-item>
            </text:list>
          </text:section>
        </text:section>
        <text:section text:name="regeling-sluiting_id1-3-2-3" text:style-name="regeling-sluiting">
          <text:section text:name="ondertekening_id1-3-2-3-1">
            <text:p><text:span text:style-name="functie">Aldus vastgesteld 28 april 2022.</text:span></text:p>
          </text:section>
          <text:section text:name="ondertekening_id1-3-2-3-2">
            <text:p><text:span text:style-name="functie"/></text:p>
            <text:p><text:span text:style-name="functie">Het dagelijks bestuur van waterschap Vechtstromen,</text:span></text:p>
            <text:p><text:span text:style-name="functie">namens deze,</text:span></text:p>
            <text:p><text:span text:style-name="functie">de secretaris-directeur</text:span></text:p>
          </text:section>
          <text:section text:name="ondertekening_id1-3-2-3-3">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1</text:span> als bedoeld in het Besluit ondermandaat, volmacht en machtiging 2019 waterschap Vechtstromen: ondermandaa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Instructi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en privaatrechtelijke rechts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2-1-1">
                    <text:list-item text:style-override="id1-3-2-4-3-1-6-2-1-1-1">
                      <text:number>1.</text:number>
                      <text:p text:style-name="table_al"/>
                    </text:list-item>
                  </text:list>
                </table:table-cell>
                <table:table-cell table:style-name="cell_frame_all" table:number-rows-spanned="1" table:number-columns-spanned="1">
                  <text:p text:style-name="table_al">Besluiten tot het voorbereiden van een privaatrechtelijke rechtshandeling en het aangaan van een financiële verplichting.</text:p>
                </table:table-cell>
                <table:table-cell table:style-name="cell_frame_all" table:number-rows-spanned="1" table:number-columns-spanned="1">
                  <text:p text:style-name="table_al">Degene aan wie volmacht is verleend op grond van bijlage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4-1-1">
                    <text:list-item text:style-override="id1-3-2-4-3-1-6-4-1-1-1">
                      <text:number>2.</text:number>
                      <text:p text:style-name="table_al"/>
                    </text:list-item>
                  </text:list>
                </table:table-cell>
                <table:table-cell table:style-name="cell_frame_all" table:number-rows-spanned="1" table:number-columns-spanned="1">
                  <text:p text:style-name="table_al">Besluiten tot het niet in behandeling nemen, verlenen, weigeren, wijzigen en intrekken van vergunningen, ontheffingen of gedoogbeschikkingen op grond van:</text:p>
                  <text:list text:style-name="id1-3-2-4-3-1-6-4-2-2">
                    <text:list-item text:style-override="id1-3-2-4-3-1-6-4-2-2-1">
                      <text:number>-</text:number>
                      <text:p text:style-name="table_al">de Waterwet;</text:p>
                    </text:list-item>
                    <text:list-item text:style-override="id1-3-2-4-3-1-6-4-2-2-2">
                      <text:number>-</text:number>
                      <text:p text:style-name="table_al">de Keur van het waterschap;</text:p>
                    </text:list-item>
                    <text:list-item text:style-override="id1-3-2-4-3-1-6-4-2-2-3">
                      <text:number>-</text:number>
                      <text:p text:style-name="table_al">het Verkeersbesluit voor de Vecht;</text:p>
                    </text:list-item>
                  </text:list>
                  <text:p text:style-name="table_al">behoudens besluiten tot het intrekken van een vergunning en gedoogbeschikking wegens het niet naleven van voorschriften.</text:p>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Tot de inwerkingtreding van de Omgevingswet.</text:p>
                </table:table-cell>
              </table:table-row>
              <table:table-row table:style-name="row">
                <table:table-cell table:style-name="cell_frame_all" table:number-rows-spanned="1" table:number-columns-spanned="1">
                  <text:list text:style-name="id1-3-2-4-3-1-6-5-1-1">
                    <text:list-item text:style-override="id1-3-2-4-3-1-6-5-1-1-1">
                      <text:number>3.</text:number>
                      <text:p text:style-name="table_al"/>
                    </text:list-item>
                  </text:list>
                </table:table-cell>
                <table:table-cell table:style-name="cell_frame_all" table:number-rows-spanned="1" table:number-columns-spanned="1">
                  <text:p text:style-name="table_al">Het in ontvangst nemen van en afdoen van meldingen en te verstrekken gegevens op grond van de: </text:p>
                  <text:list text:style-name="id1-3-2-4-3-1-6-5-2-2">
                    <text:list-item text:style-override="id1-3-2-4-3-1-6-5-2-2-1">
                      <text:number>-</text:number>
                      <text:p text:style-name="table_al">Waterwet;</text:p>
                    </text:list-item>
                    <text:list-item text:style-override="id1-3-2-4-3-1-6-5-2-2-2">
                      <text:number>-</text:number>
                      <text:p text:style-name="table_al">Keur van het waterschap.</text:p>
                    </text:list-item>
                  </text:list>
                  <text:p text:style-name="table_al">Het stellen van aanvullende voorschriften of maatwerkvoorschriften op grond van: </text:p>
                  <text:list text:style-name="id1-3-2-4-3-1-6-5-2-4">
                    <text:list-item text:style-override="id1-3-2-4-3-1-6-5-2-4-1">
                      <text:number>-</text:number>
                      <text:p text:style-name="table_al">Wet milieubeheer/Activiteitenbesluit;</text:p>
                    </text:list-item>
                    <text:list-item text:style-override="id1-3-2-4-3-1-6-5-2-4-2">
                      <text:number>-</text:number>
                      <text:p text:style-name="table_al">Waterwet/Besluit lozen buiten inrichtingen;</text:p>
                    </text:list-item>
                    <text:list-item text:style-override="id1-3-2-4-3-1-6-5-2-4-3">
                      <text:number>-</text:number>
                      <text:p text:style-name="table_al">Keur van het waterschap.</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Tot de inwerkingtreding van de Omgevingswet.</text:p>
                </table:table-cell>
              </table:table-row>
              <table:table-row table:style-name="row">
                <table:table-cell table:style-name="cell_frame_all" table:number-rows-spanned="1" table:number-columns-spanned="1">
                  <text:list text:style-name="id1-3-2-4-3-1-6-6-1-1">
                    <text:list-item text:style-override="id1-3-2-4-3-1-6-6-1-1-1">
                      <text:number>4.</text:number>
                      <text:p text:style-name="table_al"/>
                    </text:list-item>
                  </text:list>
                </table:table-cell>
                <table:table-cell table:style-name="cell_frame_all" table:number-rows-spanned="1" table:number-columns-spanned="1">
                  <text:list text:style-name="id1-3-2-4-3-1-6-6-2-1">
                    <text:list-item text:style-override="id1-3-2-4-3-1-6-6-2-1-1">
                      <text:number>-</text:number>
                      <text:p text:style-name="table_al">Het opleggen van een last onder dwangsom of een last onder bestuursdwang.</text:p>
                    </text:list-item>
                    <text:list-item text:style-override="id1-3-2-4-3-1-6-6-2-1-2">
                      <text:number>-</text:number>
                      <text:p text:style-name="table_al">Het afdoen van algemene correspondentie wat betreft toezicht en handhaving.</text:p>
                    </text:list-item>
                    <text:list-item text:style-override="id1-3-2-4-3-1-6-6-2-1-3">
                      <text:number>-</text:number>
                      <text:p text:style-name="table_al">Het nemen van voorbereidingsbesluiten en het verrichten van voorbereidingshandelingen, bijvoorbeeld: doorzenden of terugzenden van geschriften (artikel 2:3 Awb).</text:p>
                    </text:list-item>
                    <text:list-item text:style-override="id1-3-2-4-3-1-6-6-2-1-4">
                      <text:number>-</text:number>
                      <text:p text:style-name="table_al">Besluiten tot het ten uitvoerleggen van een bestuurlijke strafbeschikking.</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7-1-1">
                    <text:list-item text:style-override="id1-3-2-4-3-1-6-7-1-1-1">
                      <text:number>5.</text:number>
                      <text:p text:style-name="table_al"/>
                    </text:list-item>
                  </text:list>
                </table:table-cell>
                <table:table-cell table:style-name="cell_frame_all" table:number-rows-spanned="1" table:number-columns-spanned="1">
                  <text:p text:style-name="table_al">Het afdoen van algemene correspondentie niet gebonden aan het nemen van een besluit.</text:p>
                  <text:p text:style-name="table_al"/>
                  <text:p text:style-name="table_al">Het nemen van voorbereidingsbeslissingen en het verrichten van voorbereidingshandelingen, zoals: </text:p>
                  <text:list text:style-name="id1-3-2-4-3-1-6-7-2-4">
                    <text:list-item text:style-override="id1-3-2-4-3-1-6-7-2-4-1">
                      <text:number>-</text:number>
                      <text:p text:style-name="table_al">doorzenden of terugzenden van geschriften (artikel 2:3 Awb)</text:p>
                    </text:list-item>
                    <text:list-item text:style-override="id1-3-2-4-3-1-6-7-2-4-2">
                      <text:number>-</text:number>
                      <text:p text:style-name="table_al">zenden van een bewijs van ontvangst (artikel 4:3a Awb)</text:p>
                    </text:list-item>
                    <text:list-item text:style-override="id1-3-2-4-3-1-6-7-2-4-3">
                      <text:number>-</text:number>
                      <text:p text:style-name="table_al">verzoeken om aanvullende informatie, dan wel een vertaling of samenvatting (artikel 4:5 Awb)</text:p>
                    </text:list-item>
                    <text:list-item text:style-override="id1-3-2-4-3-1-6-7-2-4-4">
                      <text:number>-</text:number>
                      <text:p text:style-name="table_al">het stellen van termijnen (artikel 3:6, lid 1)</text:p>
                    </text:list-item>
                    <text:list-item text:style-override="id1-3-2-4-3-1-6-7-2-4-5">
                      <text:number>-</text:number>
                      <text:p text:style-name="table_al">artikel 3:18, lid 2 (verlening beslistermijn)</text:p>
                    </text:list-item>
                    <text:list-item text:style-override="id1-3-2-4-3-1-6-7-2-4-6">
                      <text:number>-</text:number>
                      <text:p text:style-name="table_al">artikel 4:5 (aanvraag)</text:p>
                    </text:list-item>
                    <text:list-item text:style-override="id1-3-2-4-3-1-6-7-2-4-7">
                      <text:number>-</text:number>
                      <text:p text:style-name="table_al">artikel 4:14 (beslistermijn) Awb)</text:p>
                    </text:list-item>
                    <text:list-item text:style-override="id1-3-2-4-3-1-6-7-2-4-8">
                      <text:number>-</text:number>
                      <text:p text:style-name="table_al">al dan niet horen van aanvragers en belanghebbenden (artikelen 4:7, 4:8, 4:11, 4:12 Awb)</text:p>
                    </text:list-item>
                    <text:list-item text:style-override="id1-3-2-4-3-1-6-7-2-4-9">
                      <text:number>-</text:number>
                      <text:p text:style-name="table_al">het bekendmaken en ter inzage leggen van ontwerpen van te nemen besluiten en genomen besluiten en de eventuele toezending daarvan alsmede de bijbehorende mededeling (artikelen 3:11, lid 1, 3:12, lid 1, 3:13, lid 1, 3:41, 3:42, 3:43, 4:5, lid 4, 4:8 Awb)</text:p>
                    </text:list-item>
                    <text:list-item text:style-override="id1-3-2-4-3-1-6-7-2-4-10">
                      <text:number>-</text:number>
                      <text:p text:style-name="table_al">het maken van verslagen van mondeling naar voren gebrachte zienswijzen (artikelen 3:17, 4:7, 4:8, 4:9 Awb)</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en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9-1-1">
                    <text:list-item text:style-override="id1-3-2-4-3-1-6-9-1-1-1">
                      <text:number>6.</text:number>
                      <text:p text:style-name="table_al"/>
                    </text:list-item>
                  </text:list>
                </table:table-cell>
                <table:table-cell table:style-name="cell_frame_all" table:number-rows-spanned="1" table:number-columns-spanned="1">
                  <text:p text:style-name="table_al">Het geven van advies:</text:p>
                  <text:list text:style-name="id1-3-2-4-3-1-6-9-2-2">
                    <text:list-item text:style-override="id1-3-2-4-3-1-6-9-2-2-1">
                      <text:number>-</text:number>
                      <text:p text:style-name="table_al">bij het verlenen van omgevingsvergunningen op grond de Wet algemene bepalingen omgevingsrecht (Wabo);</text:p>
                    </text:list-item>
                    <text:list-item text:style-override="id1-3-2-4-3-1-6-9-2-2-2">
                      <text:number>-</text:number>
                      <text:p text:style-name="table_al">bij het verlenen van vergunningen voor ontgrondingen op grond van de Ontgrondingenwet;</text:p>
                    </text:list-item>
                    <text:list-item text:style-override="id1-3-2-4-3-1-6-9-2-2-3">
                      <text:number>-</text:number>
                      <text:p text:style-name="table_al">bij de voorbereiding van het gemeentelijk rioleringsplan op grond van de Wet milieubeheer;</text:p>
                    </text:list-item>
                    <text:list-item text:style-override="id1-3-2-4-3-1-6-9-2-2-4">
                      <text:number>-</text:number>
                      <text:p text:style-name="table_al">bij een samenloop van meer dan één bevoegd gezag voor het verlenen van een watervergunning op grond van de Waterwet en het waterschap de vergunning niet verleent;</text:p>
                    </text:list-item>
                    <text:list-item text:style-override="id1-3-2-4-3-1-6-9-2-2-5">
                      <text:number>-</text:number>
                      <text:p text:style-name="table_al">bij het verlenen van vergunningen in het kader van de Mijnbouwwet.</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Geldt tot de inwerkingtreding van de Omgevingswet.</text:p>
                </table:table-cell>
              </table:table-row>
              <table:table-row table:style-name="row">
                <table:table-cell table:style-name="cell_frame_all" table:number-rows-spanned="1" table:number-columns-spanned="1">
                  <text:list text:style-name="id1-3-2-4-3-1-6-10-1-1">
                    <text:list-item text:style-override="id1-3-2-4-3-1-6-10-1-1-1">
                      <text:number>7.</text:number>
                      <text:p text:style-name="table_al"/>
                    </text:list-item>
                  </text:list>
                </table:table-cell>
                <table:table-cell table:style-name="cell_frame_all" table:number-rows-spanned="1" table:number-columns-spanned="1">
                  <text:p text:style-name="table_al">Het geven van advies:</text:p>
                  <text:list text:style-name="id1-3-2-4-3-1-6-10-2-2">
                    <text:list-item text:style-override="id1-3-2-4-3-1-6-10-2-2-1">
                      <text:number>-</text:number>
                      <text:p text:style-name="table_al">in het kader van ruimtelijke besluiten en plannen van andere overheden inclusief de watertoets op grond van de Wet ruimtelijke ordening (Wro);</text:p>
                    </text:list-item>
                  </text:list>
                </table:table-cell>
                <table:table-cell table:style-name="cell_frame_all" table:number-rows-spanned="1" table:number-columns-spanned="1">
                  <text:p text:style-name="table_al">senior adviseur RO/gebieds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utisch beheer (scheepvaartverkeer 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12-1-1">
                    <text:list-item text:style-override="id1-3-2-4-3-1-6-12-1-1-1">
                      <text:number>8.</text:number>
                      <text:p text:style-name="table_al"/>
                    </text:list-item>
                  </text:list>
                </table:table-cell>
                <table:table-cell table:style-name="cell_frame_all" table:number-rows-spanned="1" table:number-columns-spanned="1">
                  <text:p text:style-name="table_al">Het zonder verkeersbesluit tijdelijk aanbrengen van verkeerstekens als bedoeld in artikel 10 van het Besluit administratieve bepalingen scheepvaartverkeer.</text:p>
                </table:table-cell>
                <table:table-cell table:style-name="cell_frame_all" table:number-rows-spanned="1" table:number-columns-spanned="1">
                  <text:p text:style-name="table_al">De teamleider Team Watersysteem Noord </text:p>
                </table:table-cell>
                <table:table-cell table:style-name="cell_frame_all" table:number-rows-spanned="1" table:number-columns-spanned="1">
                  <text:p text:style-name="table_al">Als er sprake is van:</text:p>
                  <text:list text:style-name="id1-3-2-4-3-1-6-12-4-2">
                    <text:list-item text:style-override="id1-3-2-4-3-1-6-12-4-2-1">
                      <text:number>a.</text:number>
                      <text:p text:style-name="table_al">uitvoering van werken,</text:p>
                    </text:list-item>
                    <text:list-item text:style-override="id1-3-2-4-3-1-6-12-4-2-2">
                      <text:number>b.</text:number>
                      <text:p text:style-name="table_al">dreigend gevaar, of</text:p>
                    </text:list-item>
                    <text:list-item text:style-override="id1-3-2-4-3-1-6-12-4-2-3">
                      <text:number>c.</text:number>
                      <text:p text:style-name="table_al">een andere dringende omstandigheid van voorbijgaande aa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14-1-1">
                    <text:list-item text:style-override="id1-3-2-4-3-1-6-14-1-1-1">
                      <text:number>9.</text:number>
                      <text:p text:style-name="table_al"/>
                    </text:list-item>
                  </text:list>
                </table:table-cell>
                <table:table-cell table:style-name="cell_frame_all" table:number-rows-spanned="1" table:number-columns-spanned="1">
                  <text:p text:style-name="table_al">Vaststellen, verlenen, weigeren, wijzigen, terugvorderen en intrekken van subsidies, alsmede de (verdere) uitvoering van de subsidieverordening</text:p>
                </table:table-cell>
                <table:table-cell table:style-name="cell_frame_all" table:number-rows-spanned="1" table:number-columns-spanned="1">
                  <text:p text:style-name="table_al">Bij nadere subsidieregeling op grond van de Algemene subsidieverordening waterschap Vechtstromen 2019 wordt bepaald wie het ondermandaat kr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16-1-1">
                    <text:list-item text:style-override="id1-3-2-4-3-1-6-16-1-1-1">
                      <text:number>10.</text:number>
                      <text:p text:style-name="table_al"/>
                    </text:list-item>
                  </text:list>
                </table:table-cell>
                <table:table-cell table:style-name="cell_frame_all" table:number-rows-spanned="1" table:number-columns-spanned="1">
                  <text:p text:style-name="table_al">Het nemen van besluiten op grond van de Wet open overheid</text:p>
                </table:table-cell>
                <table:table-cell table:style-name="cell_frame_all" table:number-rows-spanned="1" table:number-columns-spanned="1">
                  <text:p text:style-name="table_al">Strategisch juridisch adviseur</text:p>
                  <text:p text:style-name="table_al">Senior juridisch adviseur</text:p>
                </table:table-cell>
                <table:table-cell table:style-name="cell_frame_all" table:number-rows-spanned="1" table:number-columns-spanned="1">
                  <text:p text:style-name="table_al">In mandaat genomen besluiten worden (achteraf) ter informatie aan het dagelijks bestuur gezonden</text:p>
                </table:table-cell>
              </table:table-row>
              <table:table-row table:style-name="row">
                <table:table-cell table:style-name="cell_frame_all" table:number-rows-spanned="1" table:number-columns-spanned="1">
                  <text:list text:style-name="id1-3-2-4-3-1-6-17-1-1">
                    <text:list-item text:style-override="id1-3-2-4-3-1-6-17-1-1-1">
                      <text:number>11.</text:number>
                      <text:p text:style-name="table_al"/>
                    </text:list-item>
                  </text:list>
                </table:table-cell>
                <table:table-cell table:style-name="cell_frame_all" table:number-rows-spanned="1" table:number-columns-spanned="1">
                  <text:p text:style-name="table_al">Het nemen van besluiten op grond van de Wet hergebruik overheidsinformatie</text:p>
                </table:table-cell>
                <table:table-cell table:style-name="cell_frame_all" table:number-rows-spanned="1" table:number-columns-spanned="1">
                  <text:p text:style-name="table_al">Teamleider Team Financiën, Inkoop en Juridisch</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4-3-1-6-18-1-1">
                    <text:list-item text:style-override="id1-3-2-4-3-1-6-18-1-1-1">
                      <text:number>12.</text:number>
                      <text:p text:style-name="table_al"/>
                    </text:list-item>
                  </text:list>
                </table:table-cell>
                <table:table-cell table:style-name="cell_frame_all" table:number-rows-spanned="1" table:number-columns-spanned="1">
                  <text:p text:style-name="table_al">Het nemen van besluiten op grond van de Algemene verordening gegevensbescherming en de Uitvoeringswet Algemene verordening gegevensbescherming:</text:p>
                  <text:list text:style-name="id1-3-2-4-3-1-6-18-2-2">
                    <text:list-item text:style-override="id1-3-2-4-3-1-6-18-2-2-1">
                      <text:number>-</text:number>
                      <text:p text:style-name="table_al">verzoek om inzage van persoonsgegevens</text:p>
                    </text:list-item>
                    <text:list-item text:style-override="id1-3-2-4-3-1-6-18-2-2-2">
                      <text:number>-</text:number>
                      <text:p text:style-name="table_al">verzoek om persoonsgegevens te verwijderen (recht op vergetelheid)</text:p>
                    </text:list-item>
                    <text:list-item text:style-override="id1-3-2-4-3-1-6-18-2-2-3">
                      <text:number>-</text:number>
                      <text:p text:style-name="table_al">verzoek om minder persoonsgegevens te verwerken</text:p>
                    </text:list-item>
                    <text:list-item text:style-override="id1-3-2-4-3-1-6-18-2-2-4">
                      <text:number>-</text:number>
                      <text:p text:style-name="table_al">verzoek om persoonsgegevens in overdraagbare vorm te ontvangen (dataportabiliteit)</text:p>
                    </text:list-item>
                    <text:list-item text:style-override="id1-3-2-4-3-1-6-18-2-2-5">
                      <text:number>-</text:number>
                      <text:p text:style-name="table_al">verzoek om geen gegevens te verwerken (recht van bezwaar)</text:p>
                    </text:list-item>
                    <text:list-item text:style-override="id1-3-2-4-3-1-6-18-2-2-6">
                      <text:number>-</text:number>
                      <text:p text:style-name="table_al">bijhouden verwerkingsregister</text:p>
                    </text:list-item>
                  </text:list>
                </table:table-cell>
                <table:table-cell table:style-name="cell_frame_all" table:number-rows-spanned="1" table:number-columns-spanned="1">
                  <text:p text:style-name="table_al">Teamleider Team Financiën, Inkoop en Juridisch</text:p>
                </table:table-cell>
                <table:table-cell table:style-name="cell_frame_all" table:number-rows-spanned="2" table:number-columns-spanned="1"/>
              </table:table-row>
              <table:table-row table:style-name="row">
                <table:table-cell table:style-name="cell_frame_all" table:number-rows-spanned="1" table:number-columns-spanned="1">
                  <text:list text:style-name="id1-3-2-4-3-1-6-19-1-1">
                    <text:list-item text:style-override="id1-3-2-4-3-1-6-19-1-1-1">
                      <text:number>-</text:number>
                      <text:p text:style-name="table_al">Besluiten tot het voorbereiden en aangaan van een verwerkersovereenkomst</text:p>
                    </text:list-item>
                  </text:list>
                </table:table-cell>
                <table:table-cell table:style-name="cell_frame_all" table:number-rows-spanned="1" table:number-columns-spanned="1">
                  <text:p text:style-name="table_al">De teamleider aan wie volmacht is verleend op grond van bijlage 2</text:p>
                </table:table-cell>
              </table:table-row>
              <table:table-row table:style-name="row">
                <table:table-cell table:style-name="cell_frame_all" table:number-rows-spanned="1" table:number-columns-spanned="1">
                  <text:list text:style-name="id1-3-2-4-3-1-6-20-1-1">
                    <text:list-item text:style-override="id1-3-2-4-3-1-6-20-1-1-1">
                      <text:number>-</text:number>
                      <text:p text:style-name="table_al">melden datalek</text:p>
                    </text:list-item>
                  </text:list>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21-1-1">
                    <text:list-item text:style-override="id1-3-2-4-3-1-6-21-1-1-1">
                      <text:number>13.</text:number>
                      <text:p text:style-name="table_al"/>
                    </text:list-item>
                  </text:list>
                </table:table-cell>
                <table:table-cell table:style-name="cell_frame_all" table:number-rows-spanned="1" table:number-columns-spanned="1">
                  <text:p text:style-name="table_al">Het nemen van besluiten op grond van de Wet Politiegegevens en het Besluit Politiegegevens:</text:p>
                  <text:list text:style-name="id1-3-2-4-3-1-6-21-2-2">
                    <text:list-item text:style-override="id1-3-2-4-3-1-6-21-2-2-1">
                      <text:number>-</text:number>
                      <text:p text:style-name="table_al">verzoek verstrekken informatie aan betrokkene</text:p>
                    </text:list-item>
                    <text:list-item text:style-override="id1-3-2-4-3-1-6-21-2-2-2">
                      <text:number>-</text:number>
                      <text:p text:style-name="table_al">verzoek recht op inzage betrokkene</text:p>
                    </text:list-item>
                    <text:list-item text:style-override="id1-3-2-4-3-1-6-21-2-2-3">
                      <text:number>-</text:number>
                      <text:p text:style-name="table_al">verzoek rectificatie en vernietiging</text:p>
                    </text:list-item>
                    <text:list-item text:style-override="id1-3-2-4-3-1-6-21-2-2-4">
                      <text:number>-</text:number>
                      <text:p text:style-name="table_al">bijhouden verwerkingsregister</text:p>
                    </text:list-item>
                  </text:list>
                </table:table-cell>
                <table:table-cell table:style-name="cell_frame_all" table:number-rows-spanned="1" table:number-columns-spanned="1">
                  <text:p text:style-name="table_al">Teamleider Team Toetsen en Vergunnen en handh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23-1-1">
                    <text:list-item text:style-override="id1-3-2-4-3-1-6-23-1-1-1">
                      <text:number>14.</text:number>
                      <text:p text:style-name="table_al"/>
                    </text:list-item>
                  </text:list>
                </table:table-cell>
                <table:table-cell table:style-name="cell_frame_all" table:number-rows-spanned="1" table:number-columns-spanned="1">
                  <text:p text:style-name="table_al">Besluiten tot:</text:p>
                  <text:list text:style-name="id1-3-2-4-3-1-6-23-2-2">
                    <text:list-item text:style-override="id1-3-2-4-3-1-6-23-2-2-1">
                      <text:number>1.</text:number>
                      <text:p text:style-name="table_al">het vervangen van archiefbescheiden door reproducties:</text:p>
                      <text:list text:style-name="id1-3-2-4-3-1-6-23-2-2-1-3">
                        <text:list-item text:style-override="id1-3-2-4-3-1-6-23-2-2-1-3-1">
                          <text:number>a.</text:number>
                          <text:p text:style-name="table_al">het vervangen van archiefbescheiden door reproducties, teneinde de aldus vervangen bescheiden te vernietigen, overeenkomstig artikel 7 van de Archiefwet 1995 en artikel 6, eerste en tweede lid, van het Archiefbesluit 1995;</text:p>
                        </text:list-item>
                        <text:list-item text:style-override="id1-3-2-4-3-1-6-23-2-2-1-3-2">
                          <text:number>b.</text:number>
                          <text:p text:style-name="table_al">het opmaken van een verklaring van vervanging van archiefbescheiden door reproducties, overeenkomstig artikel 8 van het Archiefbesluit 1995;</text:p>
                        </text:list-item>
                      </text:list>
                    </text:list-item>
                  </text:list>
                  <text:list text:style-name="id1-3-2-4-3-1-6-23-2-3">
                    <text:list-item text:style-override="id1-3-2-4-3-1-6-23-2-3-1">
                      <text:number>2.</text:number>
                      <text:p text:style-name="table_al">het vervreemden van archiefbescheiden:</text:p>
                      <text:list text:style-name="id1-3-2-4-3-1-6-23-2-3-1-3">
                        <text:list-item text:style-override="id1-3-2-4-3-1-6-23-2-3-1-3-1">
                          <text:number>a.</text:number>
                          <text:p text:style-name="table_al">het vervreemden van archiefbescheiden overeenkomstig artikel 8, eerste en tweede lid, van de Archiefwet 1995 en artikel 7, eerste en tweede lid, en artikel 8 van het Archiefbesluit 1995; </text:p>
                        </text:list-item>
                        <text:list-item text:style-override="id1-3-2-4-3-1-6-23-2-3-1-3-2">
                          <text:number>b.</text:number>
                          <text:p text:style-name="table_al">het opmaken van een verklaring van vervreemding van archiefbescheiden, overeenkomstig artikel 8 van het Archiefbesluit 1995;</text:p>
                        </text:list-item>
                      </text:list>
                    </text:list-item>
                  </text:list>
                  <text:list text:style-name="id1-3-2-4-3-1-6-23-2-4">
                    <text:list-item text:style-override="id1-3-2-4-3-1-6-23-2-4-1">
                      <text:number>3.</text:number>
                      <text:p text:style-name="table_al">vernietiging:</text:p>
                      <text:p text:style-name="table_al">het opmaken van een verklaring van vernietiging van archiefbescheiden, overeenkomstig artikel 8 van het Archiefbesluit 1995;</text:p>
                    </text:list-item>
                  </text:list>
                  <text:list text:style-name="id1-3-2-4-3-1-6-23-2-5">
                    <text:list-item text:style-override="id1-3-2-4-3-1-6-23-2-5-1">
                      <text:number>4.</text:number>
                      <text:p text:style-name="table_al">beperkingen openbaarheid:</text:p>
                      <text:p text:style-name="table_al">het stellen van beperkingen aan de openbaarheid van archiefbescheiden, overeenkomstig artikel 15, eerste en tweede lid, en artikel 16, tweede lid, van de Archiefwet 1995 en artikel 10 van het Archiefbesluit 1995.</text:p>
                    </text:list-item>
                  </text:list>
                </table:table-cell>
                <table:table-cell table:style-name="cell_frame_all" table:number-rows-spanned="1" table:number-columns-spanned="1">
                  <text:p text:style-name="table_al">Adviseur informatiemanagement (die medewerker belast met het archiefbeheer)</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3</text:span> als bedoeld in het Besluit ondermandaat, volmacht en machtiging 2019 waterschap Vechtstromen: machtiging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Gemachtigde</text:span>
                  </text:p>
                  </table:table-cell>
                  <table:table-cell table:style-name="cell_frame_all" table:number-rows-spanned="1" table:number-columns-spanned="1">
                    <text:p text:style-name="table_al">
                    <text:span text:style-name="nadrukvet">Instructie</text:span>
                  </text:p>
                  </table:table-cell>
                </table:table-row>
              </table:table-header-rows>
              <table:table-row table:style-name="row">
                <table:table-cell table:style-name="cell_frame_all" table:number-rows-spanned="1" table:number-columns-spanned="1">
                  <text:list text:style-name="id1-3-2-5-3-1-6-1-1-1">
                    <text:list-item text:style-override="id1-3-2-5-3-1-6-1-1-1-1">
                      <text:number>1.</text:number>
                      <text:p text:style-name="table_al"/>
                    </text:list-item>
                  </text:list>
                </table:table-cell>
                <table:table-cell table:style-name="cell_frame_all" table:number-rows-spanned="1" table:number-columns-spanned="1">
                  <text:list text:style-name="id1-3-2-5-3-1-6-1-2-1">
                    <text:list-item text:style-override="id1-3-2-5-3-1-6-1-2-1-1">
                      <text:number>-</text:number>
                      <text:p text:style-name="table_al">Het opstellen en indienen van processtukken;</text:p>
                    </text:list-item>
                    <text:list-item text:style-override="id1-3-2-5-3-1-6-1-2-1-2">
                      <text:number>-</text:number>
                      <text:p text:style-name="table_al">het besluiten tot en het verrichten van processuele handelingen;</text:p>
                    </text:list-item>
                    <text:list-item text:style-override="id1-3-2-5-3-1-6-1-2-1-3">
                      <text:number>-</text:number>
                      <text:p text:style-name="table_al">het vertegenwoordigen van het waterschap of waterschapsbestuur ter zitting;</text:p>
                    </text:list-item>
                    <text:list-item text:style-override="id1-3-2-5-3-1-6-1-2-1-4">
                      <text:number>-</text:number>
                      <text:p text:style-name="table_al">het volmachten en ondermandateren van medewerkers van het waterschap, alsmede externe professionele rechtshulpverleners om als vertegenwoordiger op te treden;</text:p>
                    </text:list-item>
                  </text:list>
                  <text:p text:style-name="table_al">in civielrechtelijke, strafrechtelijke en bestuursrechtelijke procedures, waarbij het waterschap of waterschapsbestuur is betrokken als partij of belanghebbende, zowel eisend als verwerend.</text:p>
                </table:table-cell>
                <table:table-cell table:style-name="cell_frame_all" table:number-rows-spanned="1" table:number-columns-spanned="1">
                  <text:list text:style-name="id1-3-2-5-3-1-6-1-3-1">
                    <text:list-item text:style-override="id1-3-2-5-3-1-6-1-3-1-1">
                      <text:number>-</text:number>
                      <text:p text:style-name="table_al">Strategisch adviseur juridische zaken</text:p>
                    </text:list-item>
                    <text:list-item text:style-override="id1-3-2-5-3-1-6-1-3-1-2">
                      <text:number>-</text:number>
                      <text:p text:style-name="table_al">Senior adviseur juridische zaken</text:p>
                    </text:list-item>
                    <text:list-item text:style-override="id1-3-2-5-3-1-6-1-3-1-3">
                      <text:number>-</text:number>
                      <text:p text:style-name="table_al">Senior juridisch medewerker toetsen en vergunnen</text:p>
                    </text:list-item>
                  </text:list>
                </table:table-cell>
                <table:table-cell table:style-name="cell_frame_all" table:number-rows-spanned="1" table:number-columns-spanned="1"/>
              </table:table-row>
            </table:table>
            <text:p text:style-name="table_bottom"/>
          </text:section>
        </text:section>
        <text:section text:name="nota-toelichting_id1-3-2-6" text:style-name="nota-toelichting">
          <text:p text:style-name="kop_level0"><text:span text:style-name="label"/> <text:span text:style-name="nr"/> </text:p>
        </text:section>
        <text:section text:name="nota-toelichting_id1-3-2-7" text:style-name="nota-toelichting">
          <text:p text:style-name="kop_level0"><text:span text:style-name="label">Toelichting </text:span> <text:span text:style-name="nr"/> Wijziging Besluit ondermandaat, ondervolmacht en machtiging waterschap Vechtstromen 2019 </text:p>
        </text:section>
        <text:section text:name="nota-toelichting_id1-3-2-8" text:style-name="nota-toelichting">
          <text:p text:style-name="kop_level0"><text:span text:style-name="label"/> <text:span text:style-name="nr"/> </text:p>
          <text:p text:style-name="al">
          <text:span text:style-name="nadrukvet">ALGEMENE TOELICHTING </text:span>
        </text:p>
          <text:p text:style-name="al">Met het Besluit ondermandaat, ondervolmacht en machtiging 2019 wordt door de secretaris-directeur ondermandaat en ondervolmacht verleend aan de ambtelijke organisatie van het waterschap van de bevoegdheden die aan hem zijn opdragen door het dagelijks bestuur.</text:p>
          <text:p text:style-name="al"/>
          <text:p text:style-name="al">
          <text:span text:style-name="nadrukvet">ARTIKELSGEWIJZE TOELICHTING</text:span>
        </text:p>
          <text:p text:style-name="al">
          <text:span text:style-name="nadrukondlijn">Artikel I</text:span>
        </text:p>
          <text:list text:style-name="id1-3-2-8-7">
            <text:list-item text:style-override="id1-3-2-8-7-1">
              <text:number>A.</text:number>
              <text:p text:style-name="al">In bijlage 1 bij het Besluit ondermandaat, ondervolmacht en machtiging waterschap Vechtstromen 2019 wordt ondermandaat verleend. Ondermandaat heeft betrekking op het nemen van bestuursrechtelijke besluiten. Deze bijlage is aangepast aan een aantal ontwikkelingen.</text:p>
            </text:list-item>
          </text:list>
          <text:p text:style-name="al"/>
          <text:list text:style-name="id1-3-2-8-9">
            <text:list-item text:style-override="id1-3-2-8-9-1">
              <text:number/>
              <text:p text:style-name="al">
              <text:span text:style-name="nadrukcur">Rechtspositie</text:span>
            </text:p>
            </text:list-item>
            <text:list-item text:style-override="id1-3-2-8-9-2">
              <text:number/>
              <text:p text:style-name="al">Het onderdeel ‘Rechtspositie’ komt in zijn geheel komen te vervallen als gevolg van de inwerkingtreding van de Wet normalisatie rechtspositie. Er worden niet langer bestuursrechtelijke besluiten over de rechtspositie genomen, maar privaatrechtelijke rechtshandelingen. Hier is al rekening mee gehouden in bijlage 2 van het Besluit ondermandaat, ondervolmacht en machtiging waterschap Vechtstromen 2019.</text:p>
            </text:list-item>
          </text:list>
          <text:p text:style-name="al"/>
          <text:list text:style-name="id1-3-2-8-11">
            <text:list-item text:style-override="id1-3-2-8-11-1">
              <text:number/>
              <text:p text:style-name="al">
              <text:span text:style-name="nadrukcur">Watertoets</text:span>
            </text:p>
            </text:list-item>
            <text:list-item text:style-override="id1-3-2-8-11-2">
              <text:number/>
              <text:p text:style-name="al">Ruimtelijke plannen moeten voorzien zijn van een waterparagraaf. Hiervoor moet het proces van de watertoets worden doorlopen. De Watertoets is een proces dat een initiatiefnemer van een ruimtelijk plan samen met het waterschap doorloopt. De waterbeheerder geeft geen beoordeling, wel een advies. Eventuele vergunningverlening is een apart proces.</text:p>
            </text:list-item>
          </text:list>
          <text:p text:style-name="al"/>
          <text:list text:style-name="id1-3-2-8-13">
            <text:list-item text:style-override="id1-3-2-8-13-1">
              <text:number/>
              <text:p text:style-name="al">De bevoegdheid tot advisering over de watertoets lag bij de Teamleider Team Toetsen en Vergunnen en handhaven en de Senior Adviseur Toetsen en Vergunnen (de medewerker belast met de coördinatie binnen het team VTH).</text:p>
            </text:list-item>
            <text:list-item text:style-override="id1-3-2-8-13-2">
              <text:number/>
              <text:p text:style-name="al">In de uitvoeringspraktijk is het de senior adviseur RO/gebiedsinrichting die de adviezen geeft. Het ondermandaat is hierop aangepast. </text:p>
            </text:list-item>
          </text:list>
          <text:p text:style-name="al"/>
          <text:list text:style-name="id1-3-2-8-15">
            <text:list-item text:style-override="id1-3-2-8-15-1">
              <text:number/>
              <text:p text:style-name="al">
              <text:span text:style-name="nadrukcur">Openbaarheid van bestuur</text:span>
            </text:p>
            </text:list-item>
            <text:list-item text:style-override="id1-3-2-8-15-2">
              <text:number/>
              <text:p text:style-name="al">De Wet openbaarheid van bestuur is vervangen door de Wet open overheid. </text:p>
            </text:list-item>
          </text:list>
          <text:p text:style-name="al"/>
          <text:list text:style-name="id1-3-2-8-17">
            <text:list-item text:style-override="id1-3-2-8-17-1">
              <text:number/>
              <text:p text:style-name="al">Bij de Algemene verordening gegevensbescherming is voor de volledigheid de Uitvoeringswet Algemene verordening gegevensbescherming toegevoegd.</text:p>
            </text:list-item>
          </text:list>
          <text:p text:style-name="al"/>
          <text:list text:style-name="id1-3-2-8-19">
            <text:list-item text:style-override="id1-3-2-8-19-1">
              <text:number/>
              <text:p text:style-name="al">De bevoegdheden uit de Algemene verordening gegevensbescherming zijn in eerste instantie toegekend aan de teamleider Team Financiën, Inkoop en Juridisch. Ondertussen is afgesproken<text:note text:id="noot_id1-3-2-8-19-1-2-1" text:note-class="footnote"><text:note-citation text:label=" 1 "> 1 </text:note-citation><text:note-body><text:p text:style-name="noot.al">Overdrachtsdocument Implementatie AVG en Procedure Melden en afhandelen beveiligingsincidenten en datalekken</text:p></text:note-body></text:note> dat teamleiders ieder voor zich verantwoordelijk zijn voor het afsluiten van verwerkersovereenkomsten. De teamleider die de primaire overeenkomst afsluit, is ook verantwoordelijk voor een eventuele bijhorende verwerkersovereenkomst.</text:p>
            </text:list-item>
            <text:list-item text:style-override="id1-3-2-8-19-2">
              <text:number/>
              <text:p text:style-name="al">Het ondermandaat is hierop aangepast.</text:p>
            </text:list-item>
          </text:list>
          <text:p text:style-name="al"/>
          <text:list text:style-name="id1-3-2-8-21">
            <text:list-item text:style-override="id1-3-2-8-21-1">
              <text:number/>
              <text:p text:style-name="al">Ook is afgesproken dat de Functionaris Gegevensbescherming een datalek meldt bij de Autoriteit Persoonsgegevens en op treedt als contactpersoon tussen de organisatie en Autoriteit Persoonsgegevens.</text:p>
            </text:list-item>
            <text:list-item text:style-override="id1-3-2-8-21-2">
              <text:number/>
              <text:p text:style-name="al">Het ondermandaat is hierop aangepast.</text:p>
            </text:list-item>
          </text:list>
          <text:p text:style-name="al"/>
          <text:list text:style-name="id1-3-2-8-23">
            <text:list-item text:style-override="id1-3-2-8-23-1">
              <text:number/>
              <text:p text:style-name="al">
              <text:span text:style-name="nadrukcur">Wet politiegegevens</text:span>
            </text:p>
            </text:list-item>
            <text:list-item text:style-override="id1-3-2-8-23-2">
              <text:number/>
              <text:p text:style-name="al">Voor de bescherming van persoonsgegevens bij de politie is er een speciale wet: de Wet politiegegevens (Wpg). Ook de werkzaamheden van de buitengewoon opsporingsambtenaren (boa’s) in dienst bij het waterschap vallen onder deze wet.</text:p>
            </text:list-item>
            <text:list-item text:style-override="id1-3-2-8-23-3">
              <text:number/>
              <text:p text:style-name="al">In artikel 1 van het Besluit politiegegevens buitengewoon opsporingsambtenaren worden de We politiegegevens en het Besluit politiegegevens van </text:p>
            </text:list-item>
            <text:list-item text:style-override="id1-3-2-8-23-4">
              <text:number/>
              <text:p text:style-name="al">van overeenkomstige toepassing verklaart.</text:p>
            </text:list-item>
          </text:list>
          <text:p text:style-name="al"/>
          <text:list text:style-name="id1-3-2-8-25">
            <text:list-item text:style-override="id1-3-2-8-25-1">
              <text:number/>
              <text:p text:style-name="al">Op grond van het Besluit politiegegevens buitengewoon opsporingsambtenaren is de werkgever van de boa de verwerkingsverantwoordelijke voor de persoonsgegevens die worden verwerkt door de boa. In geval van het waterschap is het dagelijks bestuur deze werkgever.</text:p>
            </text:list-item>
          </text:list>
          <text:p text:style-name="al"/>
          <text:list text:style-name="id1-3-2-8-27">
            <text:list-item text:style-override="id1-3-2-8-27-1">
              <text:number/>
              <text:p text:style-name="al">Overeenkomstig de bevoegdheidstoekenning voor het nemen van besluiten op grond van de Algemene verordening gegevensbescherming en de Uitvoeringswet Algemene verordening gegevensbescherming, wordt de bevoegdheid voor het nemen van besluiten op grond van de Wet politiegegevens en het Besluit politiegegevens toegekend aan de teamleider Team Toetsen en Vergunnen en handhaven.</text:p>
            </text:list-item>
          </text:list>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list text:style-name="id1-3-2-8-29-1-6-1-1-1">
                    <text:list-item text:style-override="id1-3-2-8-29-1-6-1-1-1-1">
                      <text:number>-</text:number>
                      <text:p text:style-name="table_al">Besluiten tot aanstelling, treffen disciplinaire maatregelen, schorsing of ontslag op eigen verzoek van teamleiders.</text:p>
                    </text:list-item>
                    <text:list-item text:style-override="id1-3-2-8-29-1-6-1-1-1-2">
                      <text:number>-</text:number>
                      <text:p text:style-name="table_al">Overige besluiten met betrekking tot teamleiders op grond van de voor het waterschap geldende rechtspositionele regelingen.</text:p>
                    </text:list-item>
                    <text:list-item text:style-override="id1-3-2-8-29-1-6-1-1-1-3">
                      <text:number>-</text:number>
                      <text:p text:style-name="table_al">HR gesprekscyclus teamleiders: planningsgesprek, voortgangsgesprek, beoordeling.</text:p>
                    </text:list-item>
                  </text:list>
                </table:table-cell>
                <table:table-cell table:style-name="cell_frame_all" table:number-rows-spanned="1" table:number-columns-spanned="1">
                  <text:p text:style-name="table_al">Manager organisatie eenheid</text:p>
                </table:table-cell>
                <table:table-cell table:style-name="cell_frame_all" table:number-rows-spanned="1" table:number-columns-spanned="2">
                  <text:p text:style-name="table_al">
                    <text:span text:style-name="nadrukcur">Dit onderdeel is komen te vervallen als gevolg van de Wnra.</text:span>
                  </text:p>
                </table:table-cell>
              </table:table-row>
              <table:table-row table:style-name="row">
                <table:table-cell table:style-name="cell_frame_all" table:number-rows-spanned="1" table:number-columns-spanned="1">
                  <text:list text:style-name="id1-3-2-8-29-1-6-2-1-1">
                    <text:list-item text:style-override="id1-3-2-8-29-1-6-2-1-1-1">
                      <text:number>-</text:number>
                      <text:p text:style-name="table_al">Besluiten tot aanstelling, treffen disciplinaire maatregelen, schorsing of ontslag op eigen verzoek van medewerkers.</text:p>
                    </text:list-item>
                    <text:list-item text:style-override="id1-3-2-8-29-1-6-2-1-1-2">
                      <text:number>-</text:number>
                      <text:p text:style-name="table_al">Overige besluiten met betrekking tot medewerkers op grond van de voor het waterschap geldende rechtspositionele regelingen.</text:p>
                    </text:list-item>
                    <text:list-item text:style-override="id1-3-2-8-29-1-6-2-1-1-3">
                      <text:number>-</text:number>
                      <text:p text:style-name="table_al">HR gesprekscyclus medewerker: planningsgesprek, voortgangsgesprek, beoordeling.</text:p>
                    </text:list-item>
                  </text:list>
                </table:table-cell>
                <table:table-cell table:style-name="cell_frame_all" table:number-rows-spanned="1" table:number-columns-spanned="1">
                  <text:p text:style-name="table_al">Teamleider (wiens team he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geven van advies:</text:p>
                  <text:list text:style-name="id1-3-2-8-29-1-6-3-1-2">
                    <text:list-item text:style-override="id1-3-2-8-29-1-6-3-1-2-1">
                      <text:number>-</text:number>
                      <text:p text:style-name="table_al">bij het verlenen van omgevingsvergunningen op grond de Wet algemene bepalingen omgevingsrecht (Wabo);</text:p>
                    </text:list-item>
                    <text:list-item text:style-override="id1-3-2-8-29-1-6-3-1-2-2">
                      <text:number>-</text:number>
                      <text:p text:style-name="table_al">in het kader van ruimtelijke besluiten en plannen van andere overheden inclusief de watertoets op grond van de Wet ruimtelijke ordening (Wro);</text:p>
                    </text:list-item>
                    <text:list-item text:style-override="id1-3-2-8-29-1-6-3-1-2-3">
                      <text:number>-</text:number>
                      <text:p text:style-name="table_al">bij het verlenen van vergunningen voor ontgrondingen op grond van de Ontgrondingenwet;</text:p>
                    </text:list-item>
                    <text:list-item text:style-override="id1-3-2-8-29-1-6-3-1-2-4">
                      <text:number>-</text:number>
                      <text:p text:style-name="table_al">bij de voorbereiding van het gemeentelijk rioleringsplan op grond van de Wet milieubeheer;</text:p>
                    </text:list-item>
                    <text:list-item text:style-override="id1-3-2-8-29-1-6-3-1-2-5">
                      <text:number>-</text:number>
                      <text:p text:style-name="table_al">bij een samenloop van meer dan één bevoegd gezag voor het verlenen van een watervergunning op grond van de Waterwet en het waterschap de vergunning niet verleent;</text:p>
                    </text:list-item>
                    <text:list-item text:style-override="id1-3-2-8-29-1-6-3-1-2-6">
                      <text:number>-</text:number>
                      <text:p text:style-name="table_al">bij het verlenen van vergunningen in het kader van de Mijnbouwwet.</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Het geven van advies:</text:p>
                  <text:list text:style-name="id1-3-2-8-29-1-6-3-3-2">
                    <text:list-item text:style-override="id1-3-2-8-29-1-6-3-3-2-1">
                      <text:number>-</text:number>
                      <text:p text:style-name="table_al">bij het verlenen van omgevingsvergunningen op grond de Wet algemene bepalingen omgevingsrecht (Wabo);</text:p>
                    </text:list-item>
                    <text:list-item text:style-override="id1-3-2-8-29-1-6-3-3-2-2">
                      <text:number>-</text:number>
                      <text:p text:style-name="table_al">bij het verlenen van vergunningen voor ontgrondingen op grond van de Ontgrondingenwet;</text:p>
                    </text:list-item>
                    <text:list-item text:style-override="id1-3-2-8-29-1-6-3-3-2-3">
                      <text:number>-</text:number>
                      <text:p text:style-name="table_al">bij de voorbereiding van het gemeentelijk rioleringsplan op grond van de Wet milieubeheer;</text:p>
                    </text:list-item>
                    <text:list-item text:style-override="id1-3-2-8-29-1-6-3-3-2-4">
                      <text:number>-</text:number>
                      <text:p text:style-name="table_al">bij een samenloop van meer dan één bevoegd gezag voor het verlenen van een watervergunning op grond van de Waterwet en het waterschap de vergunning niet verleent;</text:p>
                    </text:list-item>
                    <text:list-item text:style-override="id1-3-2-8-29-1-6-3-3-2-5">
                      <text:number>-</text:number>
                      <text:p text:style-name="table_al">bij het verlenen van vergunningen in het kader van de Mijnbouwwet.</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et geven van advies:</text:span>
                  </text:p>
                  <text:list text:style-name="id1-3-2-8-29-1-6-4-3-2">
                    <text:list-item text:style-override="id1-3-2-8-29-1-6-4-3-2-1">
                      <text:number>-</text:number>
                      <text:p text:style-name="table_al">
                        <text:span text:style-name="nadrukcur">in het kader van ruimtelijke besluiten en plannen van andere overheden inclusief de watertoets op grond van de Wet ruimtelijke ordening (Wro);</text:span>
                      </text:p>
                    </text:list-item>
                  </text:list>
                </table:table-cell>
                <table:table-cell table:style-name="cell_frame_all" table:number-rows-spanned="1" table:number-columns-spanned="1">
                  <text:p text:style-name="table_al">
                    <text:span text:style-name="nadrukcur">senior adviseur RO/gebiedsinrichting</text:span>
                  </text:p>
                </table:table-cell>
              </table:table-row>
              <table:table-row table:style-name="row">
                <table:table-cell table:style-name="cell_frame_all" table:number-rows-spanned="1" table:number-columns-spanned="1">
                  <text:p text:style-name="table_al">Het nemen van besluiten op grond van de Wet openbaarheid van bestuur</text:p>
                </table:table-cell>
                <table:table-cell table:style-name="cell_frame_all" table:number-rows-spanned="1" table:number-columns-spanned="1">
                  <text:p text:style-name="table_al">Strategisch juridisch adviseur</text:p>
                  <text:p text:style-name="table_al">Senior juridisch adviseur</text:p>
                </table:table-cell>
                <table:table-cell table:style-name="cell_frame_all" table:number-rows-spanned="1" table:number-columns-spanned="1">
                  <text:p text:style-name="table_al">Het nemen van besluiten op grond van de <text:span text:style-name="nadrukcur">Wet open overheid</text:span></text:p>
                </table:table-cell>
                <table:table-cell table:style-name="cell_frame_all" table:number-rows-spanned="1" table:number-columns-spanned="1">
                  <text:p text:style-name="table_al">Strategisch juridisch adviseur</text:p>
                  <text:p text:style-name="table_al">Senior adviseur juridische zaken</text:p>
                </table:table-cell>
              </table:table-row>
              <table:table-row table:style-name="row">
                <table:table-cell table:style-name="cell_frame_all" table:number-rows-spanned="1" table:number-columns-spanned="1">
                  <text:p text:style-name="table_al">Het nemen van besluiten op grond van de Algemene verordening gegevensbescherming:</text:p>
                  <text:list text:style-name="id1-3-2-8-29-1-6-6-1-2">
                    <text:list-item text:style-override="id1-3-2-8-29-1-6-6-1-2-1">
                      <text:number>-</text:number>
                      <text:p text:style-name="table_al">verzoek om inzage van persoonsgegevens</text:p>
                    </text:list-item>
                    <text:list-item text:style-override="id1-3-2-8-29-1-6-6-1-2-2">
                      <text:number>-</text:number>
                      <text:p text:style-name="table_al">sluiten en ondertekenen verwerkersovereenkomst</text:p>
                    </text:list-item>
                    <text:list-item text:style-override="id1-3-2-8-29-1-6-6-1-2-3">
                      <text:number>-</text:number>
                      <text:p text:style-name="table_al">verzoek om persoonsgegevens te verwijderen (recht op vergetelheid)</text:p>
                    </text:list-item>
                    <text:list-item text:style-override="id1-3-2-8-29-1-6-6-1-2-4">
                      <text:number>-</text:number>
                      <text:p text:style-name="table_al">verzoek om minder persoonsgegevens te verwerken</text:p>
                    </text:list-item>
                    <text:list-item text:style-override="id1-3-2-8-29-1-6-6-1-2-5">
                      <text:number>-</text:number>
                      <text:p text:style-name="table_al">verzoek om persoonsgegevens in overdraagbare vorm te ontvangen (dataportabiliteit)</text:p>
                    </text:list-item>
                    <text:list-item text:style-override="id1-3-2-8-29-1-6-6-1-2-6">
                      <text:number>-</text:number>
                      <text:p text:style-name="table_al">verzoek om geen gegevens te verwerken (recht van bezwaar)</text:p>
                    </text:list-item>
                    <text:list-item text:style-override="id1-3-2-8-29-1-6-6-1-2-7">
                      <text:number>-</text:number>
                      <text:p text:style-name="table_al">vaststellen verwerkingsregister</text:p>
                    </text:list-item>
                    <text:list-item text:style-override="id1-3-2-8-29-1-6-6-1-2-8">
                      <text:number>-</text:number>
                      <text:p text:style-name="table_al">melden datalek</text:p>
                    </text:list-item>
                  </text:list>
                </table:table-cell>
                <table:table-cell table:style-name="cell_frame_all" table:number-rows-spanned="1" table:number-columns-spanned="1">
                  <text:p text:style-name="table_al">Teamleider Team Financiën, Inkoop en Juridisch</text:p>
                </table:table-cell>
                <table:table-cell table:style-name="cell_frame_all" table:number-rows-spanned="1" table:number-columns-spanned="1">
                  <text:p text:style-name="table_al">Het nemen van besluiten op grond van de Algemene verordening gegevensbescherming <text:span text:style-name="nadrukcur">en de Uitvoeringswet </text:span><text:span text:style-name="nadrukcur">Algemene verordening gegevensbescherming:</text:span></text:p>
                  <text:list text:style-name="id1-3-2-8-29-1-6-6-3-2">
                    <text:list-item text:style-override="id1-3-2-8-29-1-6-6-3-2-1">
                      <text:number>-</text:number>
                      <text:p text:style-name="table_al">verzoek om inzage van persoonsgegevens</text:p>
                    </text:list-item>
                    <text:list-item text:style-override="id1-3-2-8-29-1-6-6-3-2-2">
                      <text:number>-</text:number>
                      <text:p text:style-name="table_al">verzoek om persoonsgegevens te verwijderen (recht op vergetelheid)</text:p>
                    </text:list-item>
                    <text:list-item text:style-override="id1-3-2-8-29-1-6-6-3-2-3">
                      <text:number>-</text:number>
                      <text:p text:style-name="table_al">verzoek om minder persoonsgegevens te verwerken</text:p>
                    </text:list-item>
                    <text:list-item text:style-override="id1-3-2-8-29-1-6-6-3-2-4">
                      <text:number>-</text:number>
                      <text:p text:style-name="table_al">verzoek om persoonsgegevens in overdraagbare vorm te ontvangen (dataportabiliteit)</text:p>
                    </text:list-item>
                    <text:list-item text:style-override="id1-3-2-8-29-1-6-6-3-2-5">
                      <text:number>-</text:number>
                      <text:p text:style-name="table_al">verzoek om geen gegevens te verwerken (recht van bezwaar)</text:p>
                    </text:list-item>
                    <text:list-item text:style-override="id1-3-2-8-29-1-6-6-3-2-6">
                      <text:number>-</text:number>
                      <text:p text:style-name="table_al">
                        <text:span text:style-name="nadrukcur">bijhouden</text:span> verwerkingsregi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29-1-6-7-3-1">
                    <text:list-item text:style-override="id1-3-2-8-29-1-6-7-3-1-1">
                      <text:number>-</text:number>
                      <text:p text:style-name="table_al">
                        <text:span text:style-name="nadrukcur">Besluiten tot het voorbereiden en aangaan van een verwerkersovereenkomst</text:span>
                      </text:p>
                    </text:list-item>
                  </text:list>
                </table:table-cell>
                <table:table-cell table:style-name="cell_frame_all" table:number-rows-spanned="1" table:number-columns-spanned="1">
                  <text:p text:style-name="table_al">
                    <text:span text:style-name="nadrukcur">De teamleider aan wie volmacht is verleend op grond van bijlage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29-1-6-8-3-1">
                    <text:list-item text:style-override="id1-3-2-8-29-1-6-8-3-1-1">
                      <text:number>-</text:number>
                      <text:p text:style-name="table_al">
                        <text:span text:style-name="nadrukcur">melden datalek</text:span>
                      </text:p>
                    </text:list-item>
                  </text:list>
                </table:table-cell>
                <table:table-cell table:style-name="cell_frame_all" table:number-rows-spanned="1" table:number-columns-spanned="1">
                  <text:p text:style-name="table_al">
                    <text:span text:style-name="nadrukcur">Functionaris Gegevensbescherm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et nemen van besluiten op grond van de Wet Politiegegevens en het Besluit Politiegegevens:</text:span>
                  </text:p>
                  <text:list text:style-name="id1-3-2-8-29-1-6-9-3-2">
                    <text:list-item text:style-override="id1-3-2-8-29-1-6-9-3-2-1">
                      <text:number>-</text:number>
                      <text:p text:style-name="table_al">
                        <text:span text:style-name="nadrukcur">verzoek verstrekken informatie aan betrokkene</text:span>
                      </text:p>
                    </text:list-item>
                    <text:list-item text:style-override="id1-3-2-8-29-1-6-9-3-2-2">
                      <text:number>-</text:number>
                      <text:p text:style-name="table_al">
                        <text:span text:style-name="nadrukcur">verzoek recht op inzage betrokkene</text:span>
                      </text:p>
                    </text:list-item>
                    <text:list-item text:style-override="id1-3-2-8-29-1-6-9-3-2-3">
                      <text:number>-</text:number>
                      <text:p text:style-name="table_al">
                        <text:span text:style-name="nadrukcur">verzoek rectificatie en vernietiging</text:span>
                      </text:p>
                    </text:list-item>
                    <text:list-item text:style-override="id1-3-2-8-29-1-6-9-3-2-4">
                      <text:number>-</text:number>
                      <text:p text:style-name="table_al">
                        <text:span text:style-name="nadrukcur">bijhouden verwerkingsregister</text:span>
                      </text:p>
                    </text:list-item>
                  </text:list>
                </table:table-cell>
                <table:table-cell table:style-name="cell_frame_all" table:number-rows-spanned="1" table:number-columns-spanned="1">
                  <text:list text:style-name="id1-3-2-8-29-1-6-9-4-1">
                    <text:list-item text:style-override="id1-3-2-8-29-1-6-9-4-1-1">
                      <text:number>1.</text:number>
                      <text:p text:style-name="table_al">
                        <text:span text:style-name="nadrukcur">Teamleider Team Toetsen en Vergunnen en handhaven</text:span>
                      </text:p>
                    </text:list-item>
                  </text:list>
                </table:table-cell>
              </table:table-row>
            </table:table>
            <text:p text:style-name="table_bottom"/>
          </text:section>
          <text:p text:style-name="al"/>
          <text:list text:style-name="id1-3-2-8-31">
            <text:list-item text:style-override="id1-3-2-8-31-1">
              <text:number>B.</text:number>
              <text:p text:style-name="al">In bijlage3 bij het Besluit ondermandaat, ondervolmacht en machtiging waterschap Vechtstromen 2019 wordt machtiging verleend. Machtiging heeft hier betrekking op het vertegenwoordigen van het waterschap of het waterschapsbestuur in privaatrechtelijk, strafrechtelijke en bestuursrechtelijke procedures.</text:p>
            </text:list-item>
          </text:list>
          <text:p text:style-name="al"/>
          <text:list text:style-name="id1-3-2-8-33">
            <text:list-item text:style-override="id1-3-2-8-33-1">
              <text:number/>
              <text:p text:style-name="al">In de oorspronkelijke bijlage is een functienaam niet goed vermeld, waardoor er formeel geen sprake was van een te gebruiken machtiging. In de nieuwe bijlage is de juiste functienaam opgenomen.</text:p>
            </text:list-item>
          </text:list>
          <text:p text:style-name="al"/>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header-rows>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header-rows>
              <table:table-row table:style-name="row">
                <table:table-cell table:style-name="cell_frame_all" table:number-rows-spanned="1" table:number-columns-spanned="1">
                  <text:list text:style-name="id1-3-2-8-35-1-6-1-1-1">
                    <text:list-item text:style-override="id1-3-2-8-35-1-6-1-1-1-1">
                      <text:number>-</text:number>
                      <text:p text:style-name="table_al">Het opstellen en indienen van processtukken;</text:p>
                    </text:list-item>
                    <text:list-item text:style-override="id1-3-2-8-35-1-6-1-1-1-2">
                      <text:number>-</text:number>
                      <text:p text:style-name="table_al">het besluiten tot en het verrichten van processuele handelingen;</text:p>
                    </text:list-item>
                    <text:list-item text:style-override="id1-3-2-8-35-1-6-1-1-1-3">
                      <text:number>-</text:number>
                      <text:p text:style-name="table_al">het vertegenwoordigen van het waterschap of waterschapsbestuur ter zitting;</text:p>
                    </text:list-item>
                    <text:list-item text:style-override="id1-3-2-8-35-1-6-1-1-1-4">
                      <text:number>-</text:number>
                      <text:p text:style-name="table_al">het volmachten en ondermandateren van medewerkers van het waterschap, alsmede externe professionele rechtshulpverleners om als vertegenwoordiger op te treden;</text:p>
                      <text:p text:style-name="table_al">in civielrechtelijke, strafrechtelijke en bestuursrechtelijke procedures, waarbij het waterschap of waterschapsbestuur is betrokken als partij of belanghebbende, zowel eisend als verwerend.</text:p>
                    </text:list-item>
                  </text:list>
                </table:table-cell>
                <table:table-cell table:style-name="cell_frame_all" table:number-rows-spanned="1" table:number-columns-spanned="1">
                  <text:p text:style-name="table_al">Strategisch adviseur juridische zaken</text:p>
                  <text:p text:style-name="table_al">Senior adviseur juridische zaken</text:p>
                  <text:p text:style-name="table_al">Senior juridisch medewerker</text:p>
                </table:table-cell>
                <table:table-cell table:style-name="cell_frame_all" table:number-rows-spanned="1" table:number-columns-spanned="1">
                  <text:list text:style-name="id1-3-2-8-35-1-6-1-3-1">
                    <text:list-item text:style-override="id1-3-2-8-35-1-6-1-3-1-1">
                      <text:number>-</text:number>
                      <text:p text:style-name="table_al">Het opstellen en indienen van processtukken;</text:p>
                    </text:list-item>
                    <text:list-item text:style-override="id1-3-2-8-35-1-6-1-3-1-2">
                      <text:number>-</text:number>
                      <text:p text:style-name="table_al">het besluiten tot en het verrichten van processuele handelingen;</text:p>
                    </text:list-item>
                    <text:list-item text:style-override="id1-3-2-8-35-1-6-1-3-1-3">
                      <text:number>-</text:number>
                      <text:p text:style-name="table_al">het vertegenwoordigen van het waterschap of waterschapsbestuur ter zitting;</text:p>
                    </text:list-item>
                    <text:list-item text:style-override="id1-3-2-8-35-1-6-1-3-1-4">
                      <text:number>-</text:number>
                      <text:p text:style-name="table_al">het volmachten en ondermandateren van medewerkers van het waterschap, alsmede externe professionele rechtshulpverleners om als vertegenwoordiger op te treden;</text:p>
                      <text:p text:style-name="table_al"/>
                      <text:p text:style-name="table_al">in civielrechtelijke, strafrechtelijke en bestuursrechtelijke procedures, waarbij het waterschap of waterschapsbestuur is betrokken als partij of belanghebbende, zowel eisend als verwerend.</text:p>
                    </text:list-item>
                  </text:list>
                </table:table-cell>
                <table:table-cell table:style-name="cell_frame_all" table:number-rows-spanned="1" table:number-columns-spanned="1">
                  <text:p text:style-name="table_al">Strategisch adviseur juridische zaken</text:p>
                  <text:p text:style-name="table_al">Senior adviseur juridische zaken</text:p>
                  <text:p text:style-name="table_al">
                    <text:span text:style-name="nadrukcur">senior juridisch medewerker toetsen en vergunnen</text:span>
                  </text:p>
                </table:table-cell>
              </table:table-row>
            </table:table>
            <text:p text:style-name="table_bottom"/>
          </text:section>
          <text:p text:style-name="al"/>
          <text:p text:style-name="al">
          <text:span text:style-name="nadrukondlijn">Artikel II</text:span>
        </text:p>
          <text:p text:style-name="al">In dit artikel wordt de inwerkingtreding van dit wijzigingsbesluit geregeld.</text:p>
          <text:p text:style-name="al">En krijgt dit wijzigingsbesluit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Onbekend</meta:user-defined>
    <meta:user-defined meta:name="DCTERMS.alternative">Besluit ondermandaat, ondervolmacht en machtiging waterschap Vechtstromen 2019</meta:user-defined>
    <dc:language>nl</dc:language>
    <meta:user-defined meta:name="OVERHEIDop.locatietype/OVERHEIDop.gebiedsmarkering">Waterschap</meta:user-defined>
    <meta:user-defined meta:name="DC.title">Besluit ondermandaat, ondervolmacht en machtiging 2019</meta:user-defined>
    <meta:user-defined meta:name="DCTERMS.W3CDTF/DCTERMS.available">2022-05-16</meta:user-defined>
    <meta:user-defined meta:name="DCTERMS.W3CDTF/OVERHEIDop.jaargang">2022</meta:user-defined>
    <meta:user-defined meta:name="OVERHEIDop.publicationIssue">5578</meta:user-defined>
    <meta:user-defined meta:name="OVERHEIDop.betreftRegeling">CVDR629962_2</meta:user-defined>
    <meta:user-defined meta:name="xs:date/OVERHEIDop.startdatum">2022-05-17</meta:user-defined>
    <meta:user-defined meta:name="OVERHEIDop.WsbID/DC.identifier">wsb-2022-5578</meta:user-defined>
    <meta:user-defined meta:name="OVERHEIDop.versieInformatie"/>
  </office:meta>
</office:document-meta>
</file>