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atervergunning/ontheffing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/ontheffing wegen ontvangen. De aanvraag is ingediend voor de aanleg van een rioolpersleiding t.b.v. vakantieresort in Nieuwvliet Bad. De aanvraag is geregistreerd onder zaaknummer VOS221.</text:p>
            <text:p text:style-name="tussenkopcur">Waarom publiceert het waterschap dit bericht?</text:p>
            <text:p text:style-name="common-al">Een watervergunning/ontheffing wegen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?</text:p>
            <text:p text:style-name="common-al">Waterschap Scheldestromen heeft de aanvraag ontvangen op 5 mei 2022. Het waterschap neemt daarover waarschijnlijk voor 30 juni 2022 een besluit. Het besluit voor gepubliceerd door het waterschap met een nieuw bericht.</text:p>
            <text:p text:style-name="tussenkopcur">Aanvraag inzien en reageren?</text:p>
            <text:p text:style-name="common-al">Op dit moment kunt u de aanvraag bekijken en vragen stellen. Bel hiervoor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57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7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7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21</meta:user-defined>
    <meta:user-defined meta:name="DCTERMS.abstract">aanleg van een rioolpersleiding t.b.v. vakantieresort in Nieuwvliet Bad.</meta:user-defined>
    <dc:language>nl</dc:language>
    <meta:user-defined meta:name="OVERHEIDop.locatietype/OVERHEIDop.gebiedsmarkering">Punt</meta:user-defined>
    <meta:user-defined meta:name="DC.title">Kennisgeving aanvraag watervergunning/ontheffing weg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5575</meta:user-defined>
    <meta:user-defined meta:name="OVERHEIDop.WsbID/DC.identifier">wsb-2022-5575</meta:user-defined>
    <meta:user-defined meta:name="OVERHEIDop.versieInformatie"/>
  </office:meta>
</office:document-meta>
</file>