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diverse waterhuishoudkundige werkzaamheden t.p.v. Kerkweg 2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diverse waterhuishoudkundige werkzaamheden t.p.v. Kerkweg 2 te Vuren een watervergunning te verlenen.</text:p>
            <text:p text:style-name="common-al">Zaaknummer: 2021173798</text:p>
            <text:p text:style-name="common-al">Start bezwaartermijn: 12-05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570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570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570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73798</meta:user-defined>
    <meta:user-defined meta:name="DCTERMS.abstract">het verbreden en dempen van watergangen, aanbrengen duiker, leggen en verwijderen van een dam met duiker tpv. Vuren N 167 en 155</meta:user-defined>
    <dc:language>nl</dc:language>
    <meta:user-defined meta:name="OVERHEIDop.locatietype/OVERHEIDop.gebiedsmarkering">Punt</meta:user-defined>
    <meta:user-defined meta:name="DC.title">Waterschap Rivierenland - watervergunning voor het uitvoeren van diverse waterhuishoudkundige werkzaamheden t.p.v. Kerkweg 2 te Vuren</meta:user-defined>
    <meta:user-defined meta:name="DCTERMS.W3CDTF/DCTERMS.available">2022-05-16</meta:user-defined>
    <meta:user-defined meta:name="DCTERMS.W3CDTF/OVERHEIDop.jaargang">2022</meta:user-defined>
    <meta:user-defined meta:name="OVERHEIDop.publicationIssue">5570</meta:user-defined>
    <meta:user-defined meta:name="OVERHEIDop.WsbID/DC.identifier">wsb-2022-5570</meta:user-defined>
    <meta:user-defined meta:name="OVERHEIDop.versieInformatie"/>
  </office:meta>
</office:document-meta>
</file>