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rchitectenbuur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376) het onttrekken van grondwater om 'in den droge' het riool te vervangen in de Architectenbuurt te Rotterdam. In de periode tussen 31 december 2021 en 27 mei 2022 wordt Fase C van het rioolvervangingsproject uitgevoerd en wordt er grondwater onttrokken met een debiet van maximaal 45 m<text:span text:style-name="sup">3</text:span> per uur. Het betreft een verlenging van de onttrekkingsduur van een eerder gemelde onttrek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Architectenbuurt in Rotterdam.</meta:user-defined>
    <meta:user-defined meta:name="DCTERMS.W3CDTF/DCTERMS.available">2022-01-18</meta:user-defined>
    <meta:user-defined meta:name="DCTERMS.W3CDTF/OVERHEIDop.jaargang">2022</meta:user-defined>
    <meta:user-defined meta:name="OVERHEIDop.publicationIssue">557</meta:user-defined>
    <meta:user-defined meta:name="OVERHEIDop.WsbID/DC.identifier">wsb-2022-557</meta:user-defined>
    <meta:user-defined meta:name="OVERHEIDop.versieInformatie"/>
  </office:meta>
</office:document-meta>
</file>