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5644 het bouwen van een middenspanningsruimte en uitvoeren van grondverzet ter hoogte van Hillegommerdijk 554A in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bouwen van een middenspanningsruimte (MSR) inclusief fundering en heipalen, in de kernzone van een regionale waterkering, ter hoogte van Hillegommerdijk 554A in Zwaanshoek; </text:p>
            <text:p text:style-name="common-al">b. het uitvoeren van grondverzet, voor het ingraven van een deel van de MSR, in de kernzone van een regionale waterkering, ter hoogte van Hillegommerdijk 554A in Zwaanshoe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1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6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5644 het bouwen van een middenspanningsruimte en uitvoeren van grondverzet ter hoogte van Hillegommerdijk 554A in Zwaanshoek</meta:user-defined>
    <meta:user-defined meta:name="OVERHEIDop.datumEindeReactietermijn">2022-06-21</meta:user-defined>
    <meta:user-defined meta:name="OVERHEIDop.TilID/OVERHEIDop.terinzageleggingOP">til-2022-2032</meta:user-defined>
    <meta:user-defined meta:name="DCTERMS.W3CDTF/DCTERMS.available">2022-05-16</meta:user-defined>
    <meta:user-defined meta:name="DCTERMS.W3CDTF/OVERHEIDop.jaargang">2022</meta:user-defined>
    <meta:user-defined meta:name="OVERHEIDop.publicationIssue">5569</meta:user-defined>
    <meta:user-defined meta:name="OVERHEIDop.WsbID/DC.identifier">wsb-2022-5569</meta:user-defined>
    <meta:user-defined meta:name="OVERHEIDop.versieInformatie"/>
  </office:meta>
</office:document-meta>
</file>