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8279 het leggen van kabels ter plaats evan Veerpolder 37 te Haarle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middels het uitvoeren van een persing leggen van elektriciteitskabels in een mantelbuis PE 100 sdr 11 met diameter 80 mm in de kern- en beschermingszone van een waterkering ter plaatse van Veerpolder 37 te Haarlem.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1 juni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568</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68</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68</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08279 het leggen van kabels ter plaats evan Veerpolder 37 te Haarlem</meta:user-defined>
    <meta:user-defined meta:name="OVERHEIDop.datumEindeReactietermijn">2022-06-21</meta:user-defined>
    <meta:user-defined meta:name="OVERHEIDop.TilID/OVERHEIDop.terinzageleggingOP">til-2022-2031</meta:user-defined>
    <meta:user-defined meta:name="DCTERMS.W3CDTF/DCTERMS.available">2022-05-16</meta:user-defined>
    <meta:user-defined meta:name="DCTERMS.W3CDTF/OVERHEIDop.jaargang">2022</meta:user-defined>
    <meta:user-defined meta:name="OVERHEIDop.publicationIssue">5568</meta:user-defined>
    <meta:user-defined meta:name="OVERHEIDop.WsbID/DC.identifier">wsb-2022-5568</meta:user-defined>
    <meta:user-defined meta:name="OVERHEIDop.versieInformatie"/>
  </office:meta>
</office:document-meta>
</file>