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or vaarwegen in het beheersgebied van Delfland Stichting Varend Corso Westland 2022 </text:p>
      <text:section text:name="zakelijke-mededeling_id1-3-2" text:style-name="zakelijke-mededeling">
        <text:section text:name="zakelijke-mededeling-tekst_id1-3-2-1" text:style-name="zakelijke-mededeling-tekst">
          <text:section text:name="tekst_id1-3-2-1-1" text:style-name="tekst">
            <text:p text:style-name="common-al">Z-22-065185</text:p>
            <text:p text:style-name="common-al">Het college van dijkgraaf en hoogheemraden van Delfland heeft het besluit genomen om een watervergunning te verlenen voor het op donderdag 23 juni 2022 tot en met zondag 26 juni 2022:</text:p>
            <text:p text:style-name="common-al">• inrichten en tijdelijk hebben van speakerplaatsen op de wal;</text:p>
            <text:p text:style-name="common-al">• gebruik maken van waterstaatswerken voor activiteiten die georganiseerd zijn door de Stichting Varend Corso Westland.</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Watervergunning voor vaarwegen in het beheersgebied van Delfland Stichting Varend Corso Westland 2022</meta:user-defined>
    <meta:user-defined meta:name="DCTERMS.W3CDTF/DCTERMS.available">2022-05-16</meta:user-defined>
    <meta:user-defined meta:name="DCTERMS.W3CDTF/OVERHEIDop.jaargang">2022</meta:user-defined>
    <meta:user-defined meta:name="OVERHEIDop.externeBijlage">Z-22-065185 watervergunning|exb-2022-27486</meta:user-defined>
    <meta:user-defined meta:name="OVERHEIDop.publicationIssue">5567</meta:user-defined>
    <meta:user-defined meta:name="OVERHEIDop.WsbID/DC.identifier">wsb-2022-5567</meta:user-defined>
    <meta:user-defined meta:name="OVERHEIDop.versieInformatie"/>
  </office:meta>
</office:document-meta>
</file>