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8321 diverse werkzaamheden ter plaatse van Piet Guilonardweg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een proefsleuf, en het aanbrengen, tijdelijk hebben en weer wegnemen van verticale filterbemaling dieper dan 1,5 m min maaiveld in een kwel en opbarstgevoelige polder; De ontgravingen vinden plaats in verband met het door middel van een proefsleuf uitvoeren van asbestonderzoek. De werkzaamheden vinden, vooruitlopend op de sloop van het oude vuilwaterpersgemaal, plaats aan de Piet Guilonardweg op de luchthaven Schiphol-Oost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56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6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6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08321 diverse werkzaamheden ter plaatse van Piet Guilonardweg in de gemeente Haarlemmermeer</meta:user-defined>
    <meta:user-defined meta:name="OVERHEIDop.datumEindeReactietermijn">2022-06-21</meta:user-defined>
    <meta:user-defined meta:name="OVERHEIDop.TilID/OVERHEIDop.terinzageleggingOP">til-2022-2030</meta:user-defined>
    <meta:user-defined meta:name="DCTERMS.W3CDTF/DCTERMS.available">2022-05-16</meta:user-defined>
    <meta:user-defined meta:name="DCTERMS.W3CDTF/OVERHEIDop.jaargang">2022</meta:user-defined>
    <meta:user-defined meta:name="OVERHEIDop.publicationIssue">5566</meta:user-defined>
    <meta:user-defined meta:name="OVERHEIDop.WsbID/DC.identifier">wsb-2022-5566</meta:user-defined>
    <meta:user-defined meta:name="OVERHEIDop.versieInformatie"/>
  </office:meta>
</office:document-meta>
</file>